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81188D34A4B7E5F7.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2" svg:font-family="Calibri"/>
    <style:font-face style:name="F1" svg:font-family=""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5.1569in" fo:margin-left="0.7306in" fo:margin-top="0in" fo:margin-bottom="0in" table:align="left" style:writing-mode="lr-tb"/>
    </style:style>
    <style:style style:name="Table1.A" style:family="table-column">
      <style:table-column-properties style:column-width="3.3944in"/>
    </style:style>
    <style:style style:name="Table1.B" style:family="table-column">
      <style:table-column-properties style:column-width="1.7618in"/>
    </style:style>
    <style:style style:name="Table1.1" style:family="table-row">
      <style:table-row-properties style:min-row-height="0.1653in" fo:keep-together="auto"/>
    </style:style>
    <style:style style:name="Table1.A1" style:family="table-cell">
      <style:table-cell-properties fo:background-color="#eaebeb" fo:padding-left="0.0722in" fo:padding-right="0.2458in" fo:padding-top="0in" fo:padding-bottom="0in" fo:border="0.5pt solid #000000">
        <style:background-image/>
      </style:table-cell-properties>
    </style:style>
    <style:style style:name="Table1.2" style:family="table-row">
      <style:table-row-properties style:min-row-height="0.3278in" fo:keep-together="auto"/>
    </style:style>
    <style:style style:name="Table1.A2" style:family="table-cell">
      <style:table-cell-properties fo:padding-left="0.0722in" fo:padding-right="0.2458in" fo:padding-top="0in" fo:padding-bottom="0in" fo:border="0.5pt solid #000000"/>
    </style:style>
    <style:style style:name="Table1.B2" style:family="table-cell">
      <style:table-cell-properties fo:padding-left="0.0722in" fo:padding-right="0.2458in" fo:padding-top="0in" fo:padding-bottom="0in" fo:border="0.5pt solid #000000"/>
    </style:style>
    <style:style style:name="Table1.3" style:family="table-row">
      <style:table-row-properties style:min-row-height="0.325in" fo:keep-together="auto"/>
    </style:style>
    <style:style style:name="Table1.A3" style:family="table-cell">
      <style:table-cell-properties fo:padding-left="0.0722in" fo:padding-right="0.2458in" fo:padding-top="0in" fo:padding-bottom="0in" fo:border="0.5pt solid #000000"/>
    </style:style>
    <style:style style:name="Table1.B3" style:family="table-cell">
      <style:table-cell-properties fo:padding-left="0.0722in" fo:padding-right="0.2458in" fo:padding-top="0in" fo:padding-bottom="0in" fo:border="0.5pt solid #000000"/>
    </style:style>
    <style:style style:name="Table1.4" style:family="table-row">
      <style:table-row-properties style:min-row-height="0.1667in" fo:keep-together="auto"/>
    </style:style>
    <style:style style:name="Table1.A4" style:family="table-cell">
      <style:table-cell-properties fo:padding-left="0.0722in" fo:padding-right="0.2458in" fo:padding-top="0in" fo:padding-bottom="0in" fo:border="0.5pt solid #000000"/>
    </style:style>
    <style:style style:name="Table1.B4" style:family="table-cell">
      <style:table-cell-properties fo:padding-left="0.0722in" fo:padding-right="0.2458in" fo:padding-top="0in" fo:padding-bottom="0in" fo:border="0.5pt solid #000000"/>
    </style:style>
    <style:style style:name="Table1.5" style:family="table-row">
      <style:table-row-properties style:min-row-height="0.1681in" fo:keep-together="auto"/>
    </style:style>
    <style:style style:name="Table1.A5" style:family="table-cell">
      <style:table-cell-properties fo:padding-left="0.0722in" fo:padding-right="0.2458in" fo:padding-top="0in" fo:padding-bottom="0in" fo:border="0.5pt solid #000000"/>
    </style:style>
    <style:style style:name="Table1.B5" style:family="table-cell">
      <style:table-cell-properties fo:padding-left="0.0722in" fo:padding-right="0.2458in" fo:padding-top="0in" fo:padding-bottom="0in" fo:border="0.5pt solid #000000"/>
    </style:style>
    <style:style style:name="P1" style:family="paragraph" style:parent-style-name="Standard" style:master-page-name="Standard">
      <style:paragraph-properties fo:margin-left="0.0016in" fo:margin-right="0in" fo:margin-top="0in" fo:margin-bottom="0.0016in" loext:contextual-spacing="false" fo:line-height="100%" fo:text-align="start" style:justify-single-word="false" fo:text-indent="0in" style:auto-text-indent="false" style:page-number="auto"/>
    </style:style>
    <style:style style:name="P2" style:family="paragraph" style:parent-style-name="Standard">
      <style:paragraph-properties fo:margin-left="0.0016in" fo:margin-right="0in" fo:margin-top="0in" fo:margin-bottom="0.0307in" loext:contextual-spacing="false" fo:line-height="100%" fo:text-align="start" style:justify-single-word="false" fo:text-indent="0in" style:auto-text-indent="false"/>
    </style:style>
    <style:style style:name="P3" style:family="paragraph" style:parent-style-name="Standard">
      <style:paragraph-properties fo:margin-left="0.0016in" fo:margin-right="0in" fo:margin-top="0in" fo:margin-bottom="0.0098in" loext:contextual-spacing="false" fo:line-height="100%" fo:text-align="start" style:justify-single-word="false" fo:text-indent="0in" style:auto-text-indent="false"/>
    </style:style>
    <style:style style:name="P4" style:family="paragraph" style:parent-style-name="Standard">
      <style:paragraph-properties fo:margin-left="0.0016in" fo:margin-right="0in" fo:margin-top="0in" fo:margin-bottom="0.0063in" loext:contextual-spacing="false" fo:line-height="100%" fo:text-align="start" style:justify-single-word="false" fo:text-indent="0in" style:auto-text-indent="false"/>
    </style:style>
    <style:style style:name="P5" style:family="paragraph" style:parent-style-name="Standard">
      <style:paragraph-properties fo:margin-left="0.0016in" fo:margin-right="0in" fo:margin-top="0in" fo:margin-bottom="0.0047in" loext:contextual-spacing="false" fo:line-height="100%" fo:text-align="start" style:justify-single-word="false" fo:text-indent="0in" style:auto-text-indent="false"/>
    </style:style>
    <style:style style:name="P6" style:family="paragraph" style:parent-style-name="Standard">
      <style:paragraph-properties fo:margin-left="0.0016in" fo:margin-right="0in" fo:margin-top="0in" fo:margin-bottom="0.0083in" loext:contextual-spacing="false" fo:line-height="100%" fo:text-align="start" style:justify-single-word="false" fo:text-indent="0in" style:auto-text-indent="false"/>
    </style:style>
    <style:style style:name="P7" style:family="paragraph" style:parent-style-name="Standard">
      <style:paragraph-properties fo:margin-left="0.0016in" fo:margin-right="0in" fo:margin-top="0in" fo:margin-bottom="0.0335in" loext:contextual-spacing="false" fo:line-height="100%" fo:text-align="start" style:justify-single-word="false" fo:text-indent="0in" style:auto-text-indent="false"/>
    </style:style>
    <style:style style:name="P8" style:family="paragraph" style:parent-style-name="Standard">
      <style:paragraph-properties fo:margin-left="0.0016in" fo:margin-right="0in" fo:margin-top="0in" fo:margin-bottom="0.0311in" loext:contextual-spacing="false" fo:line-height="100%" fo:text-align="start" style:justify-single-word="false" fo:text-indent="0in" style:auto-text-indent="false"/>
    </style:style>
    <style:style style:name="P9" style:family="paragraph" style:parent-style-name="Standard">
      <style:paragraph-properties fo:margin-left="0.0016in" fo:margin-right="0in" fo:margin-top="0in" fo:margin-bottom="0in" loext:contextual-spacing="false" fo:line-height="100%" fo:text-align="start" style:justify-single-word="false" fo:text-indent="0in" style:auto-text-indent="false"/>
    </style:style>
    <style:style style:name="P10" style:family="paragraph" style:parent-style-name="Standard">
      <style:paragraph-properties fo:margin-left="0.0016in" fo:margin-right="0in" fo:margin-top="0in" fo:margin-bottom="0.0035in" loext:contextual-spacing="false" fo:line-height="100%" fo:text-align="start" style:justify-single-word="false" fo:text-indent="0in" style:auto-text-indent="false"/>
    </style:style>
    <style:style style:name="P11" style:family="paragraph" style:parent-style-name="Standard">
      <style:paragraph-properties fo:margin-left="0.0016in" fo:margin-right="0in" fo:margin-top="0in" fo:margin-bottom="0.0071in" loext:contextual-spacing="false" fo:line-height="100%" fo:text-align="start" style:justify-single-word="false" fo:text-indent="0in" style:auto-text-indent="false"/>
    </style:style>
    <style:style style:name="P12" style:family="paragraph" style:parent-style-name="Standard">
      <style:paragraph-properties fo:margin-left="0.0016in" fo:margin-right="0in" fo:margin-top="0in" fo:margin-bottom="0.0138in" loext:contextual-spacing="false" fo:line-height="100%" fo:text-align="start" style:justify-single-word="false" fo:text-indent="0in" style:auto-text-indent="false"/>
    </style:style>
    <style:style style:name="P13" style:family="paragraph" style:parent-style-name="Standard">
      <style:paragraph-properties fo:margin-left="0.0016in" fo:margin-right="0in" fo:line-height="100%" fo:text-align="start" style:justify-single-word="false" fo:text-indent="0in" style:auto-text-indent="false"/>
    </style:style>
    <style:style style:name="P14" style:family="paragraph" style:parent-style-name="Standard">
      <style:paragraph-properties fo:margin-left="0.0016in" fo:margin-right="0in" fo:margin-top="0in" fo:margin-bottom="0.0272in" loext:contextual-spacing="false" fo:line-height="100%" fo:text-align="start" style:justify-single-word="false" fo:text-indent="0in" style:auto-text-indent="false"/>
    </style:style>
    <style:style style:name="P15" style:family="paragraph" style:parent-style-name="Standard">
      <style:paragraph-properties fo:margin-left="0.0016in" fo:margin-right="0in" fo:margin-top="0in" fo:margin-bottom="0.0091in" loext:contextual-spacing="false" fo:line-height="100%" fo:text-align="start" style:justify-single-word="false" fo:text-indent="0in" style:auto-text-indent="false"/>
    </style:style>
    <style:style style:name="P16" style:family="paragraph" style:parent-style-name="Standard">
      <style:paragraph-properties fo:margin-left="0.0016in" fo:margin-right="0in" fo:margin-top="0in" fo:margin-bottom="0.0102in" loext:contextual-spacing="false" fo:line-height="100%" fo:text-align="start" style:justify-single-word="false" fo:text-indent="0in" style:auto-text-indent="false"/>
    </style:style>
    <style:style style:name="P17" style:family="paragraph" style:parent-style-name="Standard">
      <style:paragraph-properties fo:margin-left="0.0071in" fo:margin-right="0in" fo:margin-top="0in" fo:margin-bottom="0.0209in" loext:contextual-spacing="false" fo:line-height="100%" fo:text-align="end" style:justify-single-word="false" fo:text-indent="-0.0071in" style:auto-text-indent="false"/>
    </style:style>
    <style:style style:name="P18" style:family="paragraph" style:parent-style-name="Standard">
      <style:paragraph-properties fo:margin-left="0.1591in" fo:margin-right="0in" fo:text-indent="0.6382in" style:auto-text-indent="false"/>
    </style:style>
    <style:style style:name="P19" style:family="paragraph" style:parent-style-name="Standard" style:list-style-name="WWNum1">
      <style:paragraph-properties fo:margin-left="0.4075in" fo:margin-right="-0.0102in" fo:margin-top="0in" fo:margin-bottom="0.0146in" loext:contextual-spacing="false" fo:line-height="102%" fo:text-align="start" style:justify-single-word="false" fo:text-indent="-0.2484in" style:auto-text-indent="false"/>
    </style:style>
    <style:style style:name="P20" style:family="paragraph" style:parent-style-name="Standard" style:list-style-name="WWNum2">
      <style:paragraph-properties fo:margin-left="0.4075in" fo:margin-right="-0.0102in" fo:margin-top="0in" fo:margin-bottom="0.0146in" loext:contextual-spacing="false" fo:line-height="102%" fo:text-align="start" style:justify-single-word="false" fo:text-indent="-0.2484in" style:auto-text-indent="false"/>
    </style:style>
    <style:style style:name="P21" style:family="paragraph" style:parent-style-name="Standard" style:list-style-name="WWNum2">
      <style:paragraph-properties fo:margin-left="0.4075in" fo:margin-right="-0.0102in" fo:margin-top="0in" fo:margin-bottom="0.1882in" loext:contextual-spacing="false" fo:line-height="102%" fo:text-align="start" style:justify-single-word="false" fo:text-indent="-0.2484in" style:auto-text-indent="false"/>
    </style:style>
    <style:style style:name="P22" style:family="paragraph" style:parent-style-name="Standard">
      <style:paragraph-properties fo:margin-left="0.9598in" fo:margin-right="0in" fo:text-indent="-0.0035in" style:auto-text-indent="false"/>
    </style:style>
    <style:style style:name="P23" style:family="paragraph" style:parent-style-name="Standard">
      <style:paragraph-properties fo:margin-left="0.9598in" fo:margin-right="0in" fo:margin-top="0in" fo:margin-bottom="0.1917in" loext:contextual-spacing="false" fo:text-indent="-0.0035in" style:auto-text-indent="false"/>
    </style:style>
    <style:style style:name="P24" style:family="paragraph" style:parent-style-name="Standard" style:list-style-name="WWNum1">
      <style:paragraph-properties fo:margin-left="0.4957in" fo:margin-right="-0.0102in" fo:margin-top="0in" fo:margin-bottom="0.0146in" loext:contextual-spacing="false" fo:line-height="102%" fo:text-align="start" style:justify-single-word="false" fo:text-indent="-0.3366in" style:auto-text-indent="false"/>
    </style:style>
    <style:style style:name="P25" style:family="paragraph" style:parent-style-name="Standard" style:list-style-name="WWNum1">
      <style:paragraph-properties fo:margin-left="1.1528in" fo:margin-right="0in" fo:text-indent="-0.1965in" style:auto-text-indent="false"/>
    </style:style>
    <style:style style:name="P26" style:family="paragraph" style:parent-style-name="Standard">
      <style:paragraph-properties fo:margin-left="0.0016in" fo:margin-right="0.6236in" fo:margin-top="0in" fo:margin-bottom="0in" loext:contextual-spacing="false" fo:line-height="115%" fo:text-align="start" style:justify-single-word="false" fo:text-indent="0in" style:auto-text-indent="false"/>
    </style:style>
    <style:style style:name="P27" style:family="paragraph" style:parent-style-name="Standard">
      <style:paragraph-properties fo:margin-left="0in" fo:margin-right="0in" fo:margin-top="0in" fo:margin-bottom="0in" loext:contextual-spacing="false" fo:line-height="115%" fo:text-indent="0in" style:auto-text-indent="false"/>
    </style:style>
    <style:style style:name="P28"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29"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3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3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32" style:family="paragraph" style:parent-style-name="Standard">
      <style:paragraph-properties fo:margin-left="0in" fo:margin-right="0in" fo:margin-top="0in" fo:margin-bottom="0.0016in" loext:contextual-spacing="false" fo:line-height="100%" fo:text-align="start" style:justify-single-word="false" fo:text-indent="0in" style:auto-text-indent="false"/>
    </style:style>
    <style:style style:name="P33" style:family="paragraph" style:parent-style-name="Standard">
      <style:paragraph-properties fo:margin-left="0.1693in" fo:margin-right="0in" fo:text-indent="-0.1681in" style:auto-text-indent="false"/>
    </style:style>
    <style:style style:name="P34" style:family="paragraph" style:parent-style-name="Standard">
      <style:paragraph-properties fo:margin-left="0.9583in" fo:margin-right="0in" fo:text-indent="-0.0035in" style:auto-text-indent="false"/>
    </style:style>
    <style:style style:name="P35" style:family="paragraph" style:parent-style-name="Standard">
      <style:paragraph-properties fo:margin-left="0.9618in" fo:margin-right="-0.0102in" fo:margin-top="0in" fo:margin-bottom="0.0146in" loext:contextual-spacing="false" fo:line-height="102%" fo:text-align="start" style:justify-single-word="false" fo:text-indent="-0.0071in" style:auto-text-indent="false"/>
    </style:style>
    <style:style style:name="P36" style:family="paragraph" style:parent-style-name="Standard">
      <style:paragraph-properties fo:margin-left="0.6638in" fo:margin-right="0in" fo:text-indent="-0.0035in" style:auto-text-indent="false"/>
    </style:style>
    <style:style style:name="P37" style:family="paragraph" style:parent-style-name="Standard">
      <style:paragraph-properties fo:margin-left="0.661in" fo:margin-right="0in" fo:text-indent="-0.0035in" style:auto-text-indent="false"/>
    </style:style>
    <style:style style:name="P38" style:family="paragraph" style:parent-style-name="Standard">
      <style:paragraph-properties fo:margin-left="0.0008in" fo:margin-right="0in" fo:margin-top="0in" fo:margin-bottom="0in" loext:contextual-spacing="false" fo:line-height="100%" fo:text-align="start" style:justify-single-word="false" fo:text-indent="0in" style:auto-text-indent="false"/>
    </style:style>
    <style:style style:name="P39" style:family="paragraph" style:parent-style-name="Standard">
      <style:paragraph-properties fo:margin-left="1.4563in" fo:margin-right="0in" fo:margin-top="0in" fo:margin-bottom="0.0547in" loext:contextual-spacing="false" fo:text-indent="-0.0035in" style:auto-text-indent="false"/>
    </style:style>
    <style:style style:name="P40" style:family="paragraph" style:parent-style-name="Standard">
      <style:paragraph-properties fo:margin-left="1.4563in" fo:margin-right="0in" fo:text-indent="-0.0035in" style:auto-text-indent="false"/>
    </style:style>
    <style:style style:name="P41" style:family="paragraph" style:parent-style-name="Standard">
      <style:paragraph-properties fo:margin-left="1.4571in" fo:margin-right="0in" fo:margin-top="0in" fo:margin-bottom="0.0547in" loext:contextual-spacing="false" fo:text-indent="-0.0035in" style:auto-text-indent="false"/>
    </style:style>
    <style:style style:name="P42" style:family="paragraph" style:parent-style-name="Standard">
      <style:paragraph-properties fo:margin-left="1.4555in" fo:margin-right="0in" fo:margin-top="0in" fo:margin-bottom="0.0555in" loext:contextual-spacing="false" fo:text-indent="-0.0035in" style:auto-text-indent="false"/>
    </style:style>
    <style:style style:name="P43" style:family="paragraph" style:parent-style-name="Standard">
      <style:paragraph-properties fo:margin-left="1.4555in" fo:margin-right="0in" fo:text-indent="-0.0035in" style:auto-text-indent="false"/>
    </style:style>
    <style:style style:name="P44" style:family="paragraph" style:parent-style-name="Standard">
      <style:paragraph-properties fo:margin-left="1.4547in" fo:margin-right="0in" fo:margin-top="0in" fo:margin-bottom="0.0535in" loext:contextual-spacing="false" fo:text-indent="-0.0035in" style:auto-text-indent="false"/>
    </style:style>
    <style:style style:name="P45" style:family="paragraph" style:parent-style-name="Standard">
      <style:paragraph-properties fo:margin-left="1.4543in" fo:margin-right="0in" fo:margin-top="0in" fo:margin-bottom="0.0547in" loext:contextual-spacing="false" fo:text-indent="-0.0035in" style:auto-text-indent="false"/>
    </style:style>
    <style:style style:name="P46" style:family="paragraph" style:parent-style-name="Standard">
      <style:paragraph-properties fo:margin-left="1.4528in" fo:margin-right="1.8756in" fo:margin-top="0in" fo:margin-bottom="0.0535in" loext:contextual-spacing="false" fo:line-height="117%" fo:text-align="start" style:justify-single-word="false" fo:text-indent="0.0008in" style:auto-text-indent="false"/>
    </style:style>
    <style:style style:name="P47" style:family="paragraph" style:parent-style-name="Standard">
      <style:paragraph-properties fo:margin-left="0.9535in" fo:margin-right="0in" fo:text-indent="-0.0035in" style:auto-text-indent="false"/>
    </style:style>
    <style:style style:name="P48" style:family="paragraph" style:parent-style-name="Standard" style:list-style-name="WWNum2">
      <style:paragraph-properties fo:margin-left="0.761in" fo:margin-right="0in" fo:text-indent="-0.3417in" style:auto-text-indent="false"/>
    </style:style>
    <style:style style:name="P49" style:family="paragraph" style:parent-style-name="Standard">
      <style:paragraph-properties fo:margin-left="0.672in" fo:margin-right="0in" fo:text-indent="-0.0035in" style:auto-text-indent="false"/>
    </style:style>
    <style:style style:name="P50" style:family="paragraph" style:parent-style-name="Standard">
      <style:paragraph-properties fo:margin-left="0.6717in" fo:margin-right="0in" fo:text-indent="-0.0035in" style:auto-text-indent="false"/>
    </style:style>
    <style:style style:name="P51" style:family="paragraph" style:parent-style-name="Standard">
      <style:paragraph-properties fo:margin-left="0.6728in" fo:margin-right="0in" fo:text-indent="-0.0035in" style:auto-text-indent="false"/>
    </style:style>
    <style:style style:name="P52" style:family="paragraph" style:parent-style-name="Standard">
      <style:paragraph-properties fo:margin-left="0.0071in" fo:margin-right="-0.0102in" fo:margin-top="0in" fo:margin-bottom="0.0028in" loext:contextual-spacing="false" fo:line-height="100%" fo:text-align="center" style:justify-single-word="false" fo:text-indent="-0.0071in" style:auto-text-indent="false"/>
    </style:style>
    <style:style style:name="P53" style:family="paragraph" style:parent-style-name="Standard">
      <style:paragraph-properties fo:margin-left="0.0071in" fo:margin-right="-0.0102in" fo:margin-top="0in" fo:margin-bottom="0.1016in" loext:contextual-spacing="false" fo:line-height="100%" fo:text-align="center" style:justify-single-word="false" fo:text-indent="-0.0071in" style:auto-text-indent="false"/>
    </style:style>
    <style:style style:name="P54" style:family="paragraph" style:parent-style-name="Standard">
      <style:paragraph-properties fo:margin-left="0.0071in" fo:margin-right="-0.0102in" fo:margin-top="0in" fo:margin-bottom="0.1035in" loext:contextual-spacing="false" fo:line-height="100%" fo:text-align="center" style:justify-single-word="false" fo:text-indent="-0.0071in" style:auto-text-indent="false"/>
    </style:style>
    <style:style style:name="P55" style:family="paragraph" style:parent-style-name="Standard">
      <style:paragraph-properties fo:margin-left="1.5563in" fo:margin-right="0in" fo:text-indent="-0.0035in" style:auto-text-indent="false"/>
    </style:style>
    <style:style style:name="P56" style:family="paragraph">
      <loext:graphic-properties draw:fill="none"/>
      <style:paragraph-properties fo:text-align="start"/>
      <style:text-properties fo:font-size="18pt"/>
    </style:style>
    <style:style style:name="P57" style:family="paragraph">
      <loext:graphic-properties draw:fill="none"/>
      <style:paragraph-properties fo:text-align="start"/>
    </style:style>
    <style:style style:name="P58" style:family="paragraph">
      <style:paragraph-properties fo:margin-top="0in" fo:margin-bottom="0in" fo:line-height="115%" fo:text-align="start"/>
    </style:style>
    <style:style style:name="P59" style:family="paragraph">
      <loext:graphic-properties draw:fill="none"/>
      <style:paragraph-properties fo:margin-top="0in" fo:margin-bottom="0in" fo:line-height="115%" fo:text-align="start"/>
    </style:style>
    <style:style style:name="T1" style:family="text">
      <style:text-properties style:font-name="Calibri" style:font-name-asian="Calibri3" style:font-name-complex="Calibri3"/>
    </style:style>
    <style:style style:name="T2" style:family="text">
      <style:text-properties style:font-name="Calibri" fo:font-size="14pt" style:font-name-asian="Calibri3" style:font-size-asian="14pt" style:font-name-complex="Calibri3"/>
    </style:style>
    <style:style style:name="T3" style:family="text">
      <style:text-properties style:font-name="Calibri" fo:font-size="11pt" style:font-name-asian="Calibri3" style:font-size-asian="11pt" style:font-name-complex="Calibri3"/>
    </style:style>
    <style:style style:name="T4" style:family="text">
      <style:text-properties style:font-name="Calibri" fo:font-size="9.5pt" style:font-name-asian="Calibri3" style:font-size-asian="9.5pt" style:font-name-complex="Calibri3"/>
    </style:style>
    <style:style style:name="T5" style:family="text">
      <style:text-properties style:font-name="Calibri" fo:font-size="13pt" style:font-name-asian="Calibri3" style:font-size-asian="13pt" style:font-name-complex="Calibri3"/>
    </style:style>
    <style:style style:name="T6" style:family="text">
      <style:text-properties style:font-name="Calibri" fo:font-size="12pt" style:font-name-asian="Calibri3" style:font-size-asian="12pt" style:font-name-complex="Calibri3"/>
    </style:style>
    <style:style style:name="T7" style:family="text">
      <style:text-properties style:font-name="Calibri" fo:font-size="5.5pt" style:font-name-asian="Calibri3" style:font-size-asian="5.5pt" style:font-name-complex="Calibri3"/>
    </style:style>
    <style:style style:name="T8" style:family="text">
      <style:text-properties style:font-name="Calibri" fo:font-size="6.5pt" style:font-name-asian="Calibri3" style:font-size-asian="6.5pt" style:font-name-complex="Calibri3"/>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fo:color="#0000ff" style:text-underline-style="solid" style:text-underline-width="auto" style:text-underline-color="#0000ff"/>
    </style:style>
    <style:style style:name="T12" style:family="text">
      <style:text-properties fo:language="en" fo:country="US"/>
    </style:style>
    <style:style style:name="T13" style:family="text">
      <style:text-properties fo:language="en" fo:country="US" fo:font-weight="bold" style:font-weight-asian="bold"/>
    </style:style>
    <style:style style:name="T14"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7" style:family="text">
      <style:text-properties fo:font-variant="normal" fo:text-transform="none" style:text-line-through-style="none" style:text-line-through-type="none" style:text-position="0% 100%" style:font-name="Calibri2" fo:font-size="10pt" fo:letter-spacing="normal"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solid" svg:stroke-width="0.0075in" svg:stroke-color="#000000" draw:stroke-linejoin="round" svg:stroke-linecap="round" draw:fill="none" draw:textarea-vertical-align="top" draw:auto-grow-height="false" draw:fit-to-size="false" style:shrink-to-fit="false" fo:min-height="0in" fo:min-width="6.1882in" fo:padding-top="0.0492in" fo:padding-bottom="0.0492in" fo:padding-left="0.0984in" fo:padding-right="0.0984in" fo:wrap-option="wrap" style:run-through="background"/>
    </style:style>
    <style:style style:name="gr4" style:family="graphic">
      <style:graphic-properties draw:stroke="none" svg:stroke-width="0in" draw:fill="none" draw:textarea-vertical-align="top" draw:auto-grow-height="false" draw:fit-to-size="false" style:shrink-to-fit="false" fo:min-height="0.1728in" fo:min-width="0.1335in" fo:padding-top="0in" fo:padding-bottom="0in" fo:padding-left="0in" fo:padding-right="0in" fo:wrap-option="wrap" style:run-through="background"/>
    </style:style>
    <style:style style:name="gr5" style:family="graphic">
      <style:graphic-properties draw:stroke="none" svg:stroke-width="0in" draw:fill="none" draw:textarea-vertical-align="top" draw:auto-grow-height="false" draw:fit-to-size="false" style:shrink-to-fit="false" fo:min-height="0.1728in" fo:min-width="0.1236in" fo:padding-top="0in" fo:padding-bottom="0in" fo:padding-left="0in" fo:padding-right="0in" fo:wrap-option="wrap" style:run-through="background"/>
    </style:style>
    <style:style style:name="gr6" style:family="graphic">
      <style:graphic-properties draw:stroke="none" svg:stroke-width="0in" draw:fill="none" draw:textarea-vertical-align="top" draw:auto-grow-height="false" draw:fit-to-size="false" style:shrink-to-fit="false" fo:min-height="0.1728in" fo:min-width="0.1429in" fo:padding-top="0in" fo:padding-bottom="0in" fo:padding-left="0in" fo:padding-right="0in" fo:wrap-option="wrap" style:run-through="background"/>
    </style:style>
    <style:style style:name="gr7" style:family="graphic">
      <style:graphic-properties draw:stroke="none" svg:stroke-width="0in" draw:fill="none" draw:textarea-vertical-align="top" draw:auto-grow-height="false" draw:fit-to-size="false" style:shrink-to-fit="false" fo:min-height="0.1728in" fo:min-width="0.1327in" fo:padding-top="0in" fo:padding-bottom="0in" fo:padding-left="0in" fo:padding-right="0in" fo:wrap-option="wrap" style:run-through="background"/>
    </style:style>
    <style:style style:name="gr8" style:family="graphic">
      <style:graphic-properties draw:stroke="none" svg:stroke-width="0in" draw:fill="none" draw:textarea-vertical-align="top" draw:auto-grow-height="false" draw:fit-to-size="false" style:shrink-to-fit="false" fo:min-height="0.1728in" fo:min-width="0.1228in" fo:padding-top="0in" fo:padding-bottom="0in" fo:padding-left="0in" fo:padding-right="0in" fo:wrap-option="wrap" style:run-through="background"/>
    </style:style>
    <style:style style:name="gr9" style:family="graphic">
      <style:graphic-properties draw:stroke="none" svg:stroke-width="0in" draw:fill="none" draw:textarea-vertical-align="top" draw:auto-grow-height="false" draw:fit-to-size="false" style:shrink-to-fit="false" fo:min-height="0.1728in" fo:min-width="0.1126in" fo:padding-top="0in" fo:padding-bottom="0in" fo:padding-left="0in" fo:padding-right="0in" fo:wrap-option="wrap" style:run-through="background"/>
    </style:style>
    <style:style style:name="gr10" style:family="graphic">
      <style:graphic-properties draw:stroke="none" svg:stroke-width="0in" draw:fill="none" draw:textarea-vertical-align="top" draw:auto-grow-height="false" draw:fit-to-size="false" style:shrink-to-fit="false" fo:min-height="0.1728in" fo:min-width="0.0516in" fo:padding-top="0in" fo:padding-bottom="0in" fo:padding-left="0in" fo:padding-right="0in" fo:wrap-option="wrap" style:run-through="background"/>
    </style:style>
    <style:style style:name="gr11" style:family="graphic">
      <style:graphic-properties draw:stroke="none" svg:stroke-width="0in" draw:fill="none" draw:textarea-vertical-align="top" draw:auto-grow-height="false" draw:fit-to-size="false" style:shrink-to-fit="false" fo:min-height="0.1728in" fo:min-width="0.2563in" fo:padding-top="0in" fo:padding-bottom="0in" fo:padding-left="0in" fo:padding-right="0in" fo:wrap-option="wrap" style:run-through="background"/>
    </style:style>
    <style:style style:name="gr12" style:family="graphic">
      <style:graphic-properties draw:stroke="none" svg:stroke-width="0in" draw:fill="none" draw:textarea-vertical-align="top" draw:auto-grow-height="false" draw:fit-to-size="false" style:shrink-to-fit="false" fo:min-height="0.1728in" fo:min-width="0.1217in" fo:padding-top="0in" fo:padding-bottom="0in" fo:padding-left="0in" fo:padding-right="0in" fo:wrap-option="wrap" style:run-through="background"/>
    </style:style>
    <style:style style:name="gr13" style:family="graphic">
      <style:graphic-properties draw:stroke="none" svg:stroke-width="0in" draw:fill="none" draw:textarea-vertical-align="top" draw:auto-grow-height="false" draw:fit-to-size="false" style:shrink-to-fit="false" fo:min-height="0.1728in" fo:min-width="0.1311in" fo:padding-top="0in" fo:padding-bottom="0in" fo:padding-left="0in" fo:padding-right="0in" fo:wrap-option="wrap" style:run-through="background"/>
    </style:style>
    <style:style style:name="gr14" style:family="graphic">
      <style:graphic-properties draw:stroke="none" svg:stroke-width="0in" draw:fill="none" draw:textarea-vertical-align="top" draw:auto-grow-height="false" draw:fit-to-size="false" style:shrink-to-fit="false" fo:min-height="0.1728in" fo:min-width="0.1417in" fo:padding-top="0in" fo:padding-bottom="0in" fo:padding-left="0in" fo:padding-right="0in" fo:wrap-option="wrap" style:run-through="background"/>
    </style:style>
    <style:style style:name="gr15" style:family="graphic">
      <style:graphic-properties draw:stroke="none" svg:stroke-width="0in" draw:fill="none" draw:textarea-vertical-align="top" draw:auto-grow-height="false" draw:fit-to-size="false" style:shrink-to-fit="false" fo:min-height="0.1728in" fo:min-width="0.111in" fo:padding-top="0in" fo:padding-bottom="0in" fo:padding-left="0in" fo:padding-right="0in" fo:wrap-option="wrap" style:run-through="background"/>
    </style:style>
    <style:style style:name="gr16" style:family="graphic">
      <style:graphic-properties draw:stroke="none" svg:stroke-width="0in" draw:fill="none" draw:textarea-vertical-align="top" draw:auto-grow-height="false" draw:fit-to-size="false" style:shrink-to-fit="false" fo:min-height="0.1728in" fo:min-width="0.1839in" fo:padding-top="0in" fo:padding-bottom="0in" fo:padding-left="0in" fo:padding-right="0in" fo:wrap-option="wrap" style:run-through="background"/>
    </style:style>
    <style:style style:name="gr17" style:family="graphic">
      <style:graphic-properties draw:stroke="none" svg:stroke-width="0in" draw:fill="none" draw:textarea-vertical-align="top" draw:auto-grow-height="false" draw:fit-to-size="false" style:shrink-to-fit="false" fo:min-height="0.1728in" fo:min-width="0.1535in" fo:padding-top="0in" fo:padding-bottom="0in" fo:padding-left="0in" fo:padding-right="0in" fo:wrap-option="wrap" style:run-through="background"/>
    </style:style>
    <style:style style:name="gr18" style:family="graphic">
      <style:graphic-properties draw:stroke="none" svg:stroke-width="0in" draw:fill="none" draw:textarea-vertical-align="top" draw:auto-grow-height="false" draw:fit-to-size="false" style:shrink-to-fit="false" fo:min-height="0.1728in" fo:min-width="0.102in" fo:padding-top="0in" fo:padding-bottom="0in" fo:padding-left="0in" fo:padding-right="0in" fo:wrap-option="wrap" style:run-through="background"/>
    </style:style>
    <style:style style:name="gr19" style:family="graphic">
      <style:graphic-properties draw:stroke="none" svg:stroke-width="0in" draw:fill="none" draw:textarea-vertical-align="top" draw:auto-grow-height="false" draw:fit-to-size="false" style:shrink-to-fit="false" fo:min-height="0.1728in" fo:min-width="0.1134in" fo:padding-top="0in" fo:padding-bottom="0in" fo:padding-left="0in" fo:padding-right="0in" fo:wrap-option="wrap" style:run-through="background"/>
    </style:style>
    <style:style style:name="gr20" style:family="graphic">
      <style:graphic-properties draw:stroke="none" svg:stroke-width="0in" draw:fill="none" draw:textarea-vertical-align="top" draw:auto-grow-height="false" draw:fit-to-size="false" style:shrink-to-fit="false" fo:min-height="0.1728in" fo:min-width="0.2862in" fo:padding-top="0in" fo:padding-bottom="0in" fo:padding-left="0in" fo:padding-right="0in" fo:wrap-option="wrap" style:run-through="background"/>
    </style:style>
    <style:style style:name="gr21" style:family="graphic">
      <style:graphic-properties draw:stroke="none" svg:stroke-width="0in" draw:fill="none" draw:textarea-vertical-align="top" draw:auto-grow-height="false" draw:fit-to-size="false" style:shrink-to-fit="false" fo:min-height="0.1728in" fo:min-width="0.2756in" fo:padding-top="0in" fo:padding-bottom="0in" fo:padding-left="0in" fo:padding-right="0in" fo:wrap-option="wrap" style:run-through="background"/>
    </style:style>
    <style:style style:name="gr22" style:family="graphic">
      <style:graphic-properties draw:stroke="none" svg:stroke-width="0in" draw:fill="none" draw:textarea-vertical-align="top" draw:auto-grow-height="false" draw:fit-to-size="false" style:shrink-to-fit="false" fo:min-height="0.1728in" fo:min-width="0.2575in" fo:padding-top="0in" fo:padding-bottom="0in" fo:padding-left="0in" fo:padding-right="0in" fo:wrap-option="wrap" style:run-through="background"/>
    </style:style>
    <style:style style:name="gr23" style:family="graphic">
      <style:graphic-properties draw:stroke="none" svg:stroke-width="0in" draw:fill="none" draw:textarea-vertical-align="top" draw:auto-grow-height="false" draw:fit-to-size="false" style:shrink-to-fit="false" fo:min-height="0.1728in" fo:min-width="0.4193in" fo:padding-top="0in" fo:padding-bottom="0in" fo:padding-left="0in" fo:padding-right="0in" fo:wrap-option="wrap" style:run-through="background"/>
    </style:style>
    <style:style style:name="gr24" style:family="graphic">
      <style:graphic-properties draw:stroke="none" svg:stroke-width="0in" draw:fill="none" draw:textarea-vertical-align="top" draw:auto-grow-height="false" draw:fit-to-size="false" style:shrink-to-fit="false" fo:min-height="0.1728in" fo:min-width="0.0602in" fo:padding-top="0in" fo:padding-bottom="0in" fo:padding-left="0in" fo:padding-right="0in" fo:wrap-option="wrap" style:run-through="background"/>
    </style:style>
    <style:style style:name="gr25" style:family="graphic">
      <style:graphic-properties draw:stroke="none" svg:stroke-width="0in" draw:fill="none" draw:textarea-vertical-align="top" draw:auto-grow-height="false" draw:fit-to-size="false" style:shrink-to-fit="false" fo:min-height="0.1728in" fo:min-width="0.1209in" fo:padding-top="0in" fo:padding-bottom="0in" fo:padding-left="0in" fo:padding-right="0in" fo:wrap-option="wrap" style:run-through="background"/>
    </style:style>
    <style:style style:name="gr26" style:family="graphic">
      <style:graphic-properties draw:stroke="none" svg:stroke-width="0in" draw:fill="none" draw:textarea-vertical-align="top" draw:auto-grow-height="false" draw:fit-to-size="false" style:shrink-to-fit="false" fo:min-height="0.1728in" fo:min-width="0.1409in" fo:padding-top="0in" fo:padding-bottom="0in" fo:padding-left="0in" fo:padding-right="0in" fo:wrap-option="wrap" style:run-through="background"/>
    </style:style>
    <style:style style:name="gr27" style:family="graphic">
      <style:graphic-properties draw:stroke="none" svg:stroke-width="0in" draw:fill="none" draw:textarea-vertical-align="top" draw:auto-grow-height="false" draw:fit-to-size="false" style:shrink-to-fit="false" fo:min-height="0.1728in" fo:min-width="0.1516in" fo:padding-top="0in" fo:padding-bottom="0in" fo:padding-left="0in" fo:padding-right="0in" fo:wrap-option="wrap" style:run-through="background"/>
    </style:style>
    <style:style style:name="gr28" style:family="graphic">
      <style:graphic-properties draw:stroke="none" svg:stroke-width="0in" draw:fill="none" draw:textarea-vertical-align="top" draw:auto-grow-height="false" draw:fit-to-size="false" style:shrink-to-fit="false" fo:min-height="0.1728in" fo:min-width="0.1811in" fo:padding-top="0in" fo:padding-bottom="0in" fo:padding-left="0in" fo:padding-right="0in" fo:wrap-option="wrap" style:run-through="background"/>
    </style:style>
    <style:style style:name="gr29" style:family="graphic">
      <style:graphic-properties draw:stroke="none" svg:stroke-width="0in" draw:fill="none" draw:textarea-vertical-align="top" draw:auto-grow-height="false" draw:fit-to-size="false" style:shrink-to-fit="false" fo:min-height="0.172in" fo:min-width="0.1327in" fo:padding-top="0in" fo:padding-bottom="0in" fo:padding-left="0in" fo:padding-right="0in" fo:wrap-option="wrap" style:run-through="background"/>
    </style:style>
    <style:style style:name="gr30" style:family="graphic">
      <style:graphic-properties draw:stroke="none" svg:stroke-width="0in" draw:fill="none" draw:textarea-vertical-align="top" draw:auto-grow-height="false" draw:fit-to-size="false" style:shrink-to-fit="false" fo:min-height="0.172in" fo:min-width="0.1228in" fo:padding-top="0in" fo:padding-bottom="0in" fo:padding-left="0in" fo:padding-right="0in" fo:wrap-option="wrap" style:run-through="background"/>
    </style:style>
    <style:style style:name="gr31" style:family="graphic">
      <style:graphic-properties draw:stroke="none" svg:stroke-width="0in" draw:fill="none" draw:textarea-vertical-align="top" draw:auto-grow-height="false" draw:fit-to-size="false" style:shrink-to-fit="false" fo:min-height="0.172in" fo:min-width="0.1028in" fo:padding-top="0in" fo:padding-bottom="0in" fo:padding-left="0in" fo:padding-right="0in" fo:wrap-option="wrap" style:run-through="background"/>
    </style:style>
    <style:style style:name="gr32" style:family="graphic">
      <style:graphic-properties draw:stroke="none" svg:stroke-width="0in" draw:fill="none" draw:textarea-vertical-align="top" draw:auto-grow-height="false" draw:fit-to-size="false" style:shrink-to-fit="false" fo:min-height="0.172in" fo:min-width="0.1126in" fo:padding-top="0in" fo:padding-bottom="0in" fo:padding-left="0in" fo:padding-right="0in" fo:wrap-option="wrap" style:run-through="background"/>
    </style:style>
    <style:style style:name="gr33" style:family="graphic">
      <style:graphic-properties draw:stroke="none" svg:stroke-width="0in" draw:fill="none" draw:textarea-vertical-align="top" draw:auto-grow-height="false" draw:fit-to-size="false" style:shrink-to-fit="false" fo:min-height="0.172in" fo:min-width="0.0516in" fo:padding-top="0in" fo:padding-bottom="0in" fo:padding-left="0in" fo:padding-right="0in" fo:wrap-option="wrap" style:run-through="background"/>
    </style:style>
    <style:style style:name="gr34" style:family="graphic">
      <style:graphic-properties draw:stroke="none" svg:stroke-width="0in" draw:fill="none" draw:textarea-vertical-align="top" draw:auto-grow-height="false" draw:fit-to-size="false" style:shrink-to-fit="false" fo:min-height="0.172in" fo:min-width="0.1429in" fo:padding-top="0in" fo:padding-bottom="0in" fo:padding-left="0in" fo:padding-right="0in" fo:wrap-option="wrap" style:run-through="background"/>
    </style:style>
    <style:style style:name="gr35" style:family="graphic">
      <style:graphic-properties draw:stroke="none" svg:stroke-width="0in" draw:fill="none" draw:textarea-vertical-align="top" draw:auto-grow-height="false" draw:fit-to-size="false" style:shrink-to-fit="false" fo:min-height="0.172in" fo:min-width="0.3091in" fo:padding-top="0in" fo:padding-bottom="0in" fo:padding-left="0in" fo:padding-right="0in" fo:wrap-option="wrap" style:run-through="background"/>
    </style:style>
    <style:style style:name="gr36" style:family="graphic">
      <style:graphic-properties draw:stroke="none" svg:stroke-width="0in" draw:fill="none" draw:textarea-vertical-align="top" draw:auto-grow-height="false" draw:fit-to-size="false" style:shrink-to-fit="false" fo:min-height="0.172in" fo:min-width="0.1516in" fo:padding-top="0in" fo:padding-bottom="0in" fo:padding-left="0in" fo:padding-right="0in" fo:wrap-option="wrap" style:run-through="background"/>
    </style:style>
    <style:style style:name="gr37" style:family="graphic">
      <style:graphic-properties draw:stroke="none" svg:stroke-width="0in" draw:fill="none" draw:textarea-vertical-align="top" draw:auto-grow-height="false" draw:fit-to-size="false" style:shrink-to-fit="false" fo:min-height="0.172in" fo:min-width="0.1209in" fo:padding-top="0in" fo:padding-bottom="0in" fo:padding-left="0in" fo:padding-right="0in" fo:wrap-option="wrap" style:run-through="background"/>
    </style:style>
    <style:style style:name="gr38" style:family="graphic">
      <style:graphic-properties draw:stroke="none" svg:stroke-width="0in" draw:fill="none" draw:textarea-vertical-align="top" draw:auto-grow-height="false" draw:fit-to-size="false" style:shrink-to-fit="false" fo:min-height="0.172in" fo:min-width="0.1311in" fo:padding-top="0in" fo:padding-bottom="0in" fo:padding-left="0in" fo:padding-right="0in" fo:wrap-option="wrap" style:run-through="background"/>
    </style:style>
    <style:style style:name="gr39" style:family="graphic">
      <style:graphic-properties draw:stroke="none" svg:stroke-width="0in" draw:fill="none" draw:textarea-vertical-align="top" draw:auto-grow-height="false" draw:fit-to-size="false" style:shrink-to-fit="false" fo:min-height="0.172in" fo:min-width="0.1409in" fo:padding-top="0in" fo:padding-bottom="0in" fo:padding-left="0in" fo:padding-right="0in" fo:wrap-option="wrap" style:run-through="background"/>
    </style:style>
    <style:style style:name="gr40" style:family="graphic">
      <style:graphic-properties draw:stroke="none" svg:stroke-width="0in" draw:fill="none" draw:textarea-vertical-align="top" draw:auto-grow-height="false" draw:fit-to-size="false" style:shrink-to-fit="false" fo:min-height="0.172in" fo:min-width="0.111in" fo:padding-top="0in" fo:padding-bottom="0in" fo:padding-left="0in" fo:padding-right="0in" fo:wrap-option="wrap" style:run-through="background"/>
    </style:style>
    <style:style style:name="gr41" style:family="graphic">
      <style:graphic-properties draw:stroke="none" svg:stroke-width="0in" draw:fill="none" draw:textarea-vertical-align="top" draw:auto-grow-height="false" draw:fit-to-size="false" style:shrink-to-fit="false" fo:min-height="0.172in" fo:min-width="0.0602in" fo:padding-top="0in" fo:padding-bottom="0in" fo:padding-left="0in" fo:padding-right="0in" fo:wrap-option="wrap" style:run-through="background"/>
    </style:style>
    <style:style style:name="gr42" style:family="graphic">
      <style:graphic-properties draw:stroke="none" svg:stroke-width="0in" draw:fill="none" draw:textarea-vertical-align="top" draw:auto-grow-height="false" draw:fit-to-size="false" style:shrink-to-fit="false" fo:min-height="0.1728in" fo:min-width="0.2445in" fo:padding-top="0in" fo:padding-bottom="0in" fo:padding-left="0in" fo:padding-right="0in" fo:wrap-option="wrap" style:run-through="background"/>
    </style:style>
    <style:style style:name="gr43" style:family="graphic">
      <style:graphic-properties draw:stroke="none" svg:stroke-width="0in" draw:fill="none" draw:textarea-vertical-align="top" draw:auto-grow-height="false" draw:fit-to-size="false" style:shrink-to-fit="false" fo:min-height="0.1728in" fo:min-width="0.2772in" fo:padding-top="0in" fo:padding-bottom="0in" fo:padding-left="0in" fo:padding-right="0in" fo:wrap-option="wrap" style:run-through="background"/>
    </style:style>
    <style:style style:name="gr44" style:family="graphic">
      <style:graphic-properties draw:stroke="none" svg:stroke-width="0in" draw:fill="none" draw:textarea-vertical-align="top" draw:auto-grow-height="false" draw:fit-to-size="false" style:shrink-to-fit="false" fo:min-height="0.1728in" fo:min-width="0.052in" fo:padding-top="0in" fo:padding-bottom="0in" fo:padding-left="0in" fo:padding-right="0in" fo:wrap-option="wrap" style:run-through="background"/>
    </style:style>
    <style:style style:name="gr45" style:family="graphic">
      <style:graphic-properties draw:stroke="none" svg:stroke-width="0in" draw:fill="none" draw:textarea-vertical-align="top" draw:auto-grow-height="false" draw:fit-to-size="false" style:shrink-to-fit="false" fo:min-height="0.1728in" fo:min-width="0.2764in" fo:padding-top="0in" fo:padding-bottom="0in" fo:padding-left="0in" fo:padding-right="0in" fo:wrap-option="wrap" style:run-through="background"/>
    </style:style>
    <style:style style:name="gr46" style:family="graphic">
      <style:graphic-properties draw:stroke="none" svg:stroke-width="0in" draw:fill="none" draw:textarea-vertical-align="top" draw:auto-grow-height="false" draw:fit-to-size="false" style:shrink-to-fit="false" fo:min-height="0.1728in" fo:min-width="0.1555in" fo:padding-top="0in" fo:padding-bottom="0in" fo:padding-left="0in" fo:padding-right="0in" fo:wrap-option="wrap" style:run-through="background"/>
    </style:style>
    <style:style style:name="gr47" style:family="graphic">
      <style:graphic-properties draw:stroke="none" svg:stroke-width="0in" draw:fill="none" draw:textarea-vertical-align="top" draw:auto-grow-height="false" draw:fit-to-size="false" style:shrink-to-fit="false" fo:min-height="0.1728in" fo:min-width="0.0508in" fo:padding-top="0in" fo:padding-bottom="0in" fo:padding-left="0in" fo:padding-right="0in" fo:wrap-option="wrap" style:run-through="background"/>
    </style:style>
    <style:style style:name="gr48" style:family="graphic">
      <style:graphic-properties draw:stroke="none" svg:stroke-width="0in" draw:fill="none" draw:textarea-vertical-align="top" draw:auto-grow-height="false" draw:fit-to-size="false" style:shrink-to-fit="false" fo:min-height="0.1874in" fo:min-width="0.0417in" fo:padding-top="0in" fo:padding-bottom="0in" fo:padding-left="0in" fo:padding-right="0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text:s/></text:span></text:p>
      <text:p text:style-name="P2"><text:span text:style-name="T2"><text:s/></text:span></text:p>
      <text:p text:style-name="P17">O BANCO DO NORDESTE DO BRASIL S.A., situado à Avenida Silas Munguba, 5700, </text:p>
      <text:p text:style-name="Standard">Bairro Passaré – Fortaleza-CE, divulga, para conhecimento dos interessados, o documento denominado <text:span text:style-name="T9">RFP – Request for Proposal </text:span>que tem por objetivo receber propostas comerciais de preços para atendimento à necessidade do Banco em adquirir, customizar, migrar dados, parametrizar, integrar, treinar e implantar um sistema de CRM (<text:span text:style-name="T9">Customer Relationship Management</text:span>), além da prestação do serviço de suporte técnico.. As respostas a este documento deverão ser enviadas pelos interessados dentro dos prazos aqui previstos. </text:p>
      <text:p text:style-name="P3"><text:span text:style-name="T3"><text:s/></text:span></text:p>
      <text:p text:style-name="P18">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p text:style-name="P4"><text:span text:style-name="T3"><text:s/></text:span></text:p>
      <text:list xml:id="list3470150886" text:style-name="WWNum1">
        <text:list-item>
          <text:p text:style-name="P19"><text:span text:style-name="T10">Objetivo</text:span> </text:p>
        </text:list-item>
      </text:list>
      <text:p text:style-name="P5"><text:span text:style-name="T3"><text:s/></text:span></text:p>
      <text:p text:style-name="P22">O Banco do Nordeste do Brasil S.A. deseja receber propostas comerciais de preços para </text:p>
      <text:p text:style-name="Standard">um sistema de CRM (<text:span text:style-name="T9">Customer Relationship Management</text:span>) existente no mercado. </text:p>
      <text:p text:style-name="P4"><text:span text:style-name="T3"><text:s/></text:span></text:p>
      <text:list xml:id="list174520161908011" text:continue-numbering="true" text:style-name="WWNum1">
        <text:list-item>
          <text:p text:style-name="P19"><text:span text:style-name="T10">Termos e Condições</text:span> </text:p>
        </text:list-item>
      </text:list>
      <text:p text:style-name="P4"><text:span text:style-name="T3"><text:s/></text:span></text:p>
      <text:list xml:id="list174519238562304" text:continue-numbering="true" text:style-name="WWNum1">
        <text:list-item>
          <text:list>
            <text:list-item>
              <text:p text:style-name="P24"><text:span text:style-name="T10">Cronograma</text:span> </text:p>
            </text:list-item>
          </text:list>
        </text:list-item>
      </text:list>
      <text:p text:style-name="P6"><text:span text:style-name="T3"><text:s/></text:span></text:p>
      <text:list xml:id="list174519767229933" text:continue-numbering="true" text:style-name="WWNum1">
        <text:list-item>
          <text:list>
            <text:list-item>
              <text:list>
                <text:list-item>
                  <text:p text:style-name="P25">cronograma a seguir estipulado deverá ser cumprido rigorosamente pelas empresas. </text:p>
                </text:list-item>
              </text:list>
            </text:list-item>
          </text:list>
        </text:list-item>
      </text:list>
      <text:p text:style-name="Standard">Entretanto, modificações neste cronograma poderão ocorrer a critério do Banco do Nordeste do Brasil S.A: </text:p>
      <text:p text:style-name="P26"><text:span text:style-name="T3"><text:s/></text:span></text:p>
      <table:table table:name="Table1" table:style-name="Table1">
        <table:table-column table:style-name="Table1.A"/>
        <table:table-column table:style-name="Table1.B"/>
        <table:table-row table:style-name="Table1.1">
          <table:table-cell table:style-name="Table1.A1" office:value-type="string">
            <text:p text:style-name="P28"><text:span text:style-name="T10">Atividade</text:span> </text:p>
          </table:table-cell>
          <table:table-cell table:style-name="Table1.A1" office:value-type="string">
            <text:p text:style-name="P28"><text:span text:style-name="T10">Data Limite</text:span> </text:p>
          </table:table-cell>
        </table:table-row>
        <table:table-row table:style-name="Table1.2">
          <table:table-cell table:style-name="Table1.A2" office:value-type="string">
            <text:p text:style-name="P27">Publicação no Diário Oficial da União e jornal de grande circulação nacional. </text:p>
          </table:table-cell>
          <table:table-cell table:style-name="Table1.B2" office:value-type="string">
            <text:p text:style-name="P28">10/06/2015 </text:p>
          </table:table-cell>
        </table:table-row>
        <table:table-row table:style-name="Table1.3">
          <table:table-cell table:style-name="Table1.A3" office:value-type="string">
            <text:p text:style-name="P29">Encaminhamento de dúvidas relativas ao RFP do CRM. </text:p>
          </table:table-cell>
          <table:table-cell table:style-name="Table1.B3" office:value-type="string">
            <text:p text:style-name="P28">24/06/2015 </text:p>
          </table:table-cell>
        </table:table-row>
        <table:table-row table:style-name="Table1.4">
          <table:table-cell table:style-name="Table1.A4" office:value-type="string">
            <text:p text:style-name="P29">Envio da proposta por e-mail </text:p>
          </table:table-cell>
          <table:table-cell table:style-name="Table1.B4" office:value-type="string">
            <text:p text:style-name="P28">13/07/2015 </text:p>
          </table:table-cell>
        </table:table-row>
        <table:table-row table:style-name="Table1.5">
          <table:table-cell table:style-name="Table1.A5" office:value-type="string">
            <text:p text:style-name="P29">Envio da proposta impressa ao Banco </text:p>
          </table:table-cell>
          <table:table-cell table:style-name="Table1.B5" office:value-type="string">
            <text:p text:style-name="P28">20/07/2015 </text:p>
          </table:table-cell>
        </table:table-row>
      </table:table>
      <text:p text:style-name="P2"><text:span text:style-name="T4"><text:s/></text:span></text:p>
      <text:list xml:id="list174518823889049" text:continue-numbering="true" text:style-name="WWNum1">
        <text:list-item>
          <text:list>
            <text:list-item>
              <text:p text:style-name="P24"><text:span text:style-name="T10">Esclarecimento de Dúvidas</text:span> </text:p>
            </text:list-item>
          </text:list>
        </text:list-item>
      </text:list>
      <text:p text:style-name="P6"><text:span text:style-name="T3"><text:s/></text:span></text:p>
      <text:p text:style-name="P22">As dúvidas decorrentes da interpretação deste RFP deverão ser encaminhadas, </text:p>
      <text:p text:style-name="Standard">exclusivamente, ao endereço eletrônico <text:span text:style-name="T10">colic@bnb.gov.br </text:span>até 24/06/2015, impreterivelmente. Pedimos acrescentar o termo “<text:span text:style-name="T10">RFP-CRM</text:span>” no campo de assunto do e-mail de envio de dúvida. As respostas com os devidos esclarecimentos serão disponibilizadas no site do Banco do Nordeste <text:a xlink:type="simple" xlink:href="http://www.bnb.gov.br/" text:style-name="ListLabel_20_19" text:visited-style-name="ListLabel_20_19"><text:span text:style-name="T11">www.bnb.gov.br</text:span></text:a><text:a xlink:type="simple" xlink:href="http://www.bnb.gov.br/" text:style-name="ListLabel_20_20" text:visited-style-name="ListLabel_20_20">, s</text:a>eção Licitações. </text:p>
      <text:p text:style-name="P7"><text:span text:style-name="T4"><text:s/></text:span></text:p>
      <text:p text:style-name="P33"><text:span text:style-name="T5"><text:s/><text:tab/></text:span>Para toda dúvida enviada deverá ser informado o número de referência constante neste RFP. </text:p>
      <text:p text:style-name="P30"><text:span text:style-name="T1"><text:s/></text:span></text:p>
      <text:p text:style-name="P32"><text:span text:style-name="T1"><text:s/></text:span></text:p>
      <text:p text:style-name="P8"><text:span text:style-name="T6"><text:s/></text:span></text:p>
      <text:list xml:id="list174518952665806" text:continue-numbering="true" text:style-name="WWNum1">
        <text:list-item>
          <text:list>
            <text:list-item>
              <text:p text:style-name="P24"><text:span text:style-name="T10">Devolução de Documentação</text:span> </text:p>
            </text:list-item>
          </text:list>
        </text:list-item>
      </text:list>
      <text:p text:style-name="P6"><text:span text:style-name="T3"><text:s/></text:span></text:p>
      <text:p text:style-name="P22">Após preenchimento das respostas, este documento deverá ser encaminhado para o </text:p>
      <text:p text:style-name="Standard"><text:soft-page-break/>endereço eletrônico <text:span text:style-name="T10">colic@bnb.gov.br</text:span>, até 06/07/2015. Pedimos acrescentar o termo “<text:span text:style-name="T10">RFP-CRM</text:span>” no campo de assunto do e-mail da devolução da documentação. </text:p>
      <text:p text:style-name="P3"><text:span text:style-name="T3"><text:s/></text:span></text:p>
      <text:p text:style-name="P22">Com propósito de firmar autenticidade dos dados recebidos, a mesma versão da pasta </text:p>
      <text:p text:style-name="Standard">de trabalho encaminhada via e-mail deverá ser impressa, em papel timbrado, assinada, e encaminhada via correio, em correspondência registrada, para: </text:p>
      <text:p text:style-name="P9"><text:span text:style-name="T1"><text:s/></text:span></text:p>
      <text:p text:style-name="P2"><text:span text:style-name="T2"><text:s/></text:span></text:p>
      <text:p text:style-name="P34">Banco do Nordeste do Brasil S.A. </text:p>
      <text:p text:style-name="P35"><text:span text:style-name="T12">Colic – </text:span><text:span text:style-name="T13">RFP-CRM</text:span><text:span text:style-name="T12"> </text:span></text:p>
      <text:p text:style-name="P34"><text:span text:style-name="T12">Av. Silas Munguba, 5700. </text:span>Passaré – Bloco E1-Térreo </text:p>
      <text:p text:style-name="P34">CEP: 60.743-902 - Fortaleza-CE </text:p>
      <text:p text:style-name="P3"><text:span text:style-name="T3"><text:s/></text:span></text:p>
      <text:list xml:id="list174519681703808" text:continue-numbering="true" text:style-name="WWNum1">
        <text:list-item>
          <text:list>
            <text:list-item>
              <text:list>
                <text:list-item>
                  <text:p text:style-name="P25">recebimento da documentação por parte do Banco, via e-mail e via correio, será </text:p>
                </text:list-item>
              </text:list>
            </text:list-item>
          </text:list>
        </text:list-item>
      </text:list>
      <text:p text:style-name="Standard">confirmada através do envio de mensagem para o endereço eletrônico que for informado nos dados da empresa. </text:p>
      <text:p text:style-name="P6"><text:span text:style-name="T3"><text:s/></text:span></text:p>
      <text:list xml:id="list174519464095311" text:continue-numbering="true" text:style-name="WWNum1">
        <text:list-item>
          <text:list>
            <text:list-item>
              <text:p text:style-name="P24"><text:span text:style-name="T10">Mensagens</text:span> </text:p>
            </text:list-item>
          </text:list>
        </text:list-item>
      </text:list>
      <text:p text:style-name="P6"><text:span text:style-name="T3"><text:s/></text:span></text:p>
      <text:p text:style-name="P22">Em todas as mensagens encaminhadas para o endereço eletrônico citado devem ser </text:p>
      <text:p text:style-name="Standard">enviados o nome e telefone para contato. </text:p>
      <text:p text:style-name="P6"><text:span text:style-name="T3"><text:s/></text:span></text:p>
      <text:list xml:id="list174520004935583" text:continue-numbering="true" text:style-name="WWNum1">
        <text:list-item>
          <text:list>
            <text:list-item>
              <text:p text:style-name="P24"><text:span text:style-name="T10">Publicidade</text:span> </text:p>
            </text:list-item>
          </text:list>
        </text:list-item>
      </text:list>
      <text:p text:style-name="P3"><text:span text:style-name="T3"><text:s/></text:span></text:p>
      <text:p text:style-name="P22">Empresas, seus empregados e representantes, não poderão sem prévio consentimento </text:p>
      <text:p text:style-name="Standard">formal do Banco do Nordeste do Brasil S.A.: </text:p>
      <text:p text:style-name="P5"><text:span text:style-name="T6"><text:s/></text:span></text:p>
      <text:p text:style-name="P36">fazer declarações, anúncios, divulgações ou qualquer publicidade envolvendo o uso do nome, abreviaturas e símbolos relacionados ao Banco do Nordeste do Brasil S.A.; </text:p>
      <text:p text:style-name="P37">divulgar que qualquer produto da empresa prestadora das informações, ou das empresas que representa, foi aprovado, homologado ou endossado pelo Banco do Nordeste do Brasil S.A., direta ou indiretamente; </text:p>
      <text:p text:style-name="P37">referir-se à existência deste RFP em <text:span text:style-name="T9">press releases</text:span>, avisos ou em qualquer material publicitário distribuído ao público. </text:p>
      <text:p text:style-name="P6"><text:span text:style-name="T3"><text:s/></text:span></text:p>
      <text:list xml:id="list174520626945651" text:continue-numbering="true" text:style-name="WWNum1">
        <text:list-item>
          <text:list>
            <text:list-item>
              <text:p text:style-name="P24"><text:span text:style-name="T10">Responsabilidade</text:span> </text:p>
            </text:list-item>
          </text:list>
        </text:list-item>
      </text:list>
      <text:p text:style-name="P6"><text:span text:style-name="T3"><text:s/></text:span></text:p>
      <text:p text:style-name="P22">Este RFP não constitui compromisso de contrato para a venda ou fornecimento de </text:p>
      <text:p text:style-name="Standard">quaisquer bens ou serviços entre o Banco do Nordeste do Brasil S.A. e a empresa que prestar as informações para este RFP. </text:p>
      <text:p text:style-name="P3"><text:span text:style-name="T3"><text:s/></text:span></text:p>
      <text:p text:style-name="P22">As empresas não devem cobrar qualquer valor, mesmo que a título de compensação de </text:p>
      <text:p text:style-name="Standard">despesas, pela submissão de respostas, demonstrações, discussões ou por qualquer outro motivo decorrente do processo do RFP. </text:p>
      <text:p text:style-name="P5"><text:span text:style-name="T3"><text:s/></text:span></text:p>
      <text:p text:style-name="P22">A empresa é responsável por qualquer custo ou despesa decorrentes do cumprimento </text:p>
      <text:p text:style-name="Standard">do presente RFP. </text:p>
      <text:p text:style-name="P9"><text:span text:style-name="T1"><text:s/></text:span></text:p>
      <text:p text:style-name="P9"><text:span text:style-name="T1"><text:s/></text:span></text:p>
      <text:p text:style-name="P10"><text:span text:style-name="T2"><text:s/></text:span></text:p>
      <text:list xml:id="list174518963256236" text:continue-numbering="true" text:style-name="WWNum1">
        <text:list-item>
          <text:list>
            <text:list-item>
              <text:p text:style-name="P24"><text:span text:style-name="T10">Confidencialidade</text:span> </text:p>
            </text:list-item>
          </text:list>
        </text:list-item>
      </text:list>
      <text:p text:style-name="P6"><text:span text:style-name="T3"><text:s/></text:span></text:p>
      <text:list xml:id="list174518601808454" text:continue-numbering="true" text:style-name="WWNum1">
        <text:list-item>
          <text:list>
            <text:list-item>
              <text:list>
                <text:list-item>
                  <text:p text:style-name="P25"><text:soft-page-break/>Banco do Nordeste do Brasil S.A. compromete-se a manter sigilo de todas as </text:p>
                </text:list-item>
              </text:list>
            </text:list-item>
          </text:list>
        </text:list-item>
      </text:list>
      <text:p text:style-name="Standard">informações enviadas pelas empresas. </text:p>
      <text:p text:style-name="P38"><text:span text:style-name="T1"><text:s/></text:span></text:p>
      <text:p text:style-name="P4"><text:span text:style-name="T5"><text:s/></text:span></text:p>
      <text:list xml:id="list174518732794294" text:continue-numbering="true" text:style-name="WWNum1">
        <text:list-item>
          <text:p text:style-name="P19"><text:span text:style-name="T10">Do contexto para a Licitação</text:span> </text:p>
        </text:list-item>
      </text:list>
      <text:p text:style-name="P11"><text:span text:style-name="T2"><text:s/></text:span></text:p>
      <text:p text:style-name="P22">A implantação de um software de CRM (<text:span text:style-name="T9">Customer Relationship Management</text:span>) tem como </text:p>
      <text:p text:style-name="Standard">objetivo ajudar a empresa a melhorar o relacionamento com os seus clientes, a partir da utilização de informações já existentes nos sistemas legados da empresa. </text:p>
      <text:p text:style-name="P22">Com a solução de CRM, o Banco poderá vir a ter um diferencial no mercado, visto que a </text:p>
      <text:p text:style-name="Standard">solução permite calcular propensões de comportamento de clientes ou segmentos, a partir das bases históricas dos sistemas legados do Banco. Além disso, fornecerá uma visão 360 graus dos clientes para os colaboradores que os atendem. E finalmente, permitirá acessar rapidamente o histórico de interações dos <text:s/>clientes <text:s/>com <text:s/>qualquer Unidade do <text:s/>Banco <text:s/>e <text:s/>assim <text:s/>como também, disponibilizar funções que melhorem o atendimento da Central de Atendimento e Ouvidoria, auxiliando a gestão do conhecimento, de forma que o atendimento seja mais eficiente, ou seja, mais rápido e com informações e soluções mais precisas. </text:p>
      <text:p text:style-name="P17">Desta forma, considera-se a aquisição e implantação do CRM como um passo decisivo </text:p>
      <text:p text:style-name="Standard">para o aumento da competitividade do Banco do Nordeste, visto permitir a gerência de informações relevantes para melhorar o relacionamento com os atuais clientes, de maneira a retê-los, bem como, aumentar a possibilidade de conseguir que potenciais clientes tornem-se clientes rentáveis. </text:p>
      <text:p text:style-name="P12"><text:span text:style-name="T7"><text:s/></text:span></text:p>
      <text:p text:style-name="P17">A aquisição de um sistema de CRM deverá propiciar ganhos para a organização, </text:p>
      <text:p text:style-name="Standard">notadamente em relação aos seguintes aspectos: </text:p>
      <text:p text:style-name="P13"><text:span text:style-name="T8"><text:s/></text:span></text:p>
      <text:p text:style-name="P39">Aumento da quantidade de clientes; </text:p>
      <text:p text:style-name="P41">Aumento do número de operações; </text:p>
      <text:p text:style-name="P39">Aumento do montante contratado; </text:p>
      <text:p text:style-name="P39">Incremento da taxa de permanência dos clientes no Banco; </text:p>
      <text:p text:style-name="P42">Incremento da relação custo/benefício dos clientes, segmentos e produtos; Incremento da média de rendimento por cliente, segmento e produto; </text:p>
      <text:p text:style-name="P44">Aumento do ROI de marketing e vendas (Lucro / Custos de Marketing e Vendas); </text:p>
      <text:p text:style-name="P45">Incremento do lucro e redução do custo por segmento e por produto; </text:p>
      <text:p text:style-name="P40">Aumento <text:s text:c="2"/>da <text:s text:c="2"/>rentabilidade <text:s text:c="2"/>de <text:s text:c="2"/>clientes <text:s text:c="2"/>individuais, <text:s text:c="2"/>clientes <text:s text:c="2"/>estratégicos, segmentos e produtos; </text:p>
      <text:p text:style-name="P46">Aumento da velocidade dos serviços; Aumento da disponibilidade dos serviços; Melhoria no nível de conhecimento dos clientes; Melhoria na habilidade de lidar com reclamações; Melhoria no atendimento dos acordos de serviço; Melhoria no atendimento de prazos; </text:p>
      <text:p text:style-name="P39">Incremento da quantidade de boas referências do Banco pelos clientes; </text:p>
      <text:p text:style-name="P43">Melhoria da qualidade dos produtos e serviços em relação aos concorrentes. </text:p>
      <text:p text:style-name="P4"><text:span text:style-name="T3"><text:s/></text:span></text:p>
      <text:list xml:id="list3953086862" text:style-name="WWNum2">
        <text:list-item>
          <text:p text:style-name="P20"><text:span text:style-name="T10">Do Objeto da Licitação</text:span> </text:p>
        </text:list-item>
      </text:list>
      <text:p text:style-name="P6"><text:span text:style-name="T3"><text:s/></text:span></text:p>
      <text:p text:style-name="P17">Constitui objeto da contratação a aquisição definitiva de uma solução para CRM </text:p>
      <text:p text:style-name="Standard">(<text:span text:style-name="T9">Customer Relationship Management</text:span>), compreendendo licenciamento de uso e serviços de implantação, integração, customização, parametrização, treinamento e suporte técnico conforme descrito a seguir. </text:p>
      <text:p text:style-name="P4"><text:span text:style-name="T3"><text:s/></text:span></text:p>
      <text:list xml:id="list174518798516682" text:continue-numbering="true" text:style-name="WWNum2">
        <text:list-item>
          <text:p text:style-name="P20"><text:span text:style-name="T10">Da Descrição do Objeto da Licitação</text:span> </text:p>
        </text:list-item>
      </text:list>
      <text:p text:style-name="P6"><text:soft-page-break/><text:span text:style-name="T3"><text:s/></text:span></text:p>
      <text:p text:style-name="P47">O objeto da contratação constitui-se dos seguintes elementos: </text:p>
      <text:p text:style-name="P5"><text:span text:style-name="T3"><text:s/></text:span></text:p>
      <text:list xml:id="list174519309250977" text:continue-numbering="true" text:style-name="WWNum2">
        <text:list-item>
          <text:list>
            <text:list-item>
              <text:p text:style-name="P48">Fornecimento e cessão de direito de uso definitivo, não exclusivo, de Solução, para o ambiente tecnológico do BNB; </text:p>
            </text:list-item>
          </text:list>
        </text:list-item>
      </text:list>
      <text:p text:style-name="P6"><text:span text:style-name="T3"><text:s/></text:span></text:p>
      <text:list xml:id="list174519457210178" text:continue-numbering="true" text:style-name="WWNum2">
        <text:list-item>
          <text:list>
            <text:list-item>
              <text:p text:style-name="P48">Planejamento, Parametrização, Customização, Testes, Integração com legados, Migração de dados dos sistemas do BNB, Treinamento e Implantação da Solução em produção; </text:p>
            </text:list-item>
          </text:list>
        </text:list-item>
      </text:list>
      <text:p text:style-name="P6"><text:span text:style-name="T3"><text:s/></text:span></text:p>
      <text:list xml:id="list174519881860932" text:continue-numbering="true" text:style-name="WWNum2">
        <text:list-item>
          <text:list>
            <text:list-item>
              <text:p text:style-name="P48">Serviços de operação assistida pelo prazo de 90 (sessenta) dias, a contar da data de início de operação dos módulos em produção; </text:p>
            </text:list-item>
          </text:list>
        </text:list-item>
      </text:list>
      <text:p text:style-name="P6"><text:span text:style-name="T3"><text:s/></text:span></text:p>
      <text:list xml:id="list174519600615743" text:continue-numbering="true" text:style-name="WWNum2">
        <text:list-item>
          <text:list>
            <text:list-item>
              <text:p text:style-name="P48">Serviços de suporte técnico pelo prazo de 24 (vinte e quatro) meses a contar do dia útil seguinte após a conclusão do período de operação assistida do 1º módulo, podendo ser renovado por igual período; </text:p>
            </text:list-item>
          </text:list>
        </text:list-item>
      </text:list>
      <text:p text:style-name="P9"><text:span text:style-name="T1"><text:s/></text:span></text:p>
      <text:p text:style-name="P14"><text:span text:style-name="T2"><text:s/></text:span></text:p>
      <text:list xml:id="list174520630791872" text:continue-numbering="true" text:style-name="WWNum2">
        <text:list-item>
          <text:list>
            <text:list-item>
              <text:p text:style-name="P48">Serviços de atualização de versões compreendendo manutenção de natureza corretiva, evolutiva e de natureza legal pelo período de 24 (vinte e quatro) meses a contar do dia útil seguinte após a conclusão do período de operação assistida do 1º módulo, podendo ser renovado por igual período; </text:p>
            </text:list-item>
          </text:list>
        </text:list-item>
      </text:list>
      <text:p text:style-name="P4"><text:span text:style-name="T3"><text:s/></text:span></text:p>
      <text:list xml:id="list174519082720937" text:continue-numbering="true" text:style-name="WWNum2">
        <text:list-item>
          <text:p text:style-name="P21"><text:span text:style-name="T10">Dos anexos</text:span> </text:p>
        </text:list-item>
      </text:list>
      <text:p text:style-name="P23">O presente RFP se faz acompanhar dos seguintes anexos: </text:p>
      <text:p text:style-name="P49">Anexo I – Requisitos Funcionais; </text:p>
      <text:p text:style-name="P49">Anexo II – Requisitos Técnicos e de Segurança; </text:p>
      <text:p text:style-name="P50">Anexo III – Ambiente Computacional do Banco do Nordeste; </text:p>
      <text:p text:style-name="P50">Anexo IV – Integração com Sistemas Legados; </text:p>
      <text:p text:style-name="P51">Anexo V – Migração dos Dados dos Sistemas Legados; </text:p>
      <text:p text:style-name="P51">Anexo VI– Proposta de Preço; </text:p>
      <text:p text:style-name="P51">Anexo VII – Serviços de Implantação da Solução; </text:p>
      <text:p text:style-name="P49">Anexo VIII – Serviços de Suporte Técnico e Atualização da Solução; </text:p>
      <text:p text:style-name="P32"><text:span text:style-name="T1"><text:s/></text:span></text:p>
      <text:p text:style-name="P3"><text:span text:style-name="T6"><text:s/></text:span></text:p>
      <text:p text:style-name="P52">Atenciosamente, </text:p>
      <text:p text:style-name="P3"><text:span text:style-name="T3"><text:s/></text:span></text:p>
      <text:p text:style-name="P52">Banco do Nordeste do Brasil S/A </text:p>
      <text:p text:style-name="P9"><text:span text:style-name="T1"><text:s/></text:span></text:p>
      <text:p text:style-name="P9"><text:span text:style-name="T1"><text:s/></text:span></text:p>
      <text:p text:style-name="P9"><text:span text:style-name="T1"><text:s/></text:span></text:p>
      <text:p text:style-name="P15"><text:span text:style-name="T1"><text:s/></text:span></text:p>
      <text:p text:style-name="P52">Adriano Bessa Albuquerque </text:p>
      <text:p text:style-name="P12"><text:span text:style-name="T7"><text:s/></text:span></text:p>
      <text:p text:style-name="P52">Analista de Marketing </text:p>
      <text:p text:style-name="P12"><text:span text:style-name="T7"><text:s/></text:span></text:p>
      <text:p text:style-name="P55">Projeto Estratégico Excelência no Atendimento ao Cliente </text:p>
      <text:p text:style-name="P9"><text:span text:style-name="T1"><text:s/></text:span></text:p>
      <text:p text:style-name="P9"><text:span text:style-name="T1"><text:s/></text:span></text:p>
      <text:p text:style-name="P9"><text:span text:style-name="T1"><text:s/></text:span></text:p>
      <text:p text:style-name="P16"><text:span text:style-name="T1"><text:s/></text:span></text:p>
      <text:p text:style-name="P52">Liliana de Miranda Coelho </text:p>
      <text:p text:style-name="P12"><text:span text:style-name="T7"><text:s/></text:span></text:p>
      <text:p text:style-name="P52"><text:soft-page-break/>Coordenadora </text:p>
      <text:p text:style-name="P12"><text:span text:style-name="T7"><text:s/></text:span></text:p>
      <text:p text:style-name="P55">Projeto Estratégico Excelência no Atendimento ao Cliente </text:p>
      <text:p text:style-name="P9"><text:span text:style-name="T1"><text:s/></text:span></text:p>
      <text:p text:style-name="P9"><text:span text:style-name="T1"><text:s/></text:span></text:p>
      <text:p text:style-name="P9"><text:span text:style-name="T1"><text:s/></text:span></text:p>
      <text:p text:style-name="P16"><text:span text:style-name="T1"><text:s/></text:span></text:p>
      <text:p text:style-name="P53">LÚCIA de Fátima BARBOSA </text:p>
      <text:p text:style-name="P54">Superintendente </text:p>
      <text:p text:style-name="P52">Superintendência de Marketing e Comunicação </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2" svg:font-family="Calibri"/>
    <style:font-face style:name="F1" svg:font-family="" style:font-pitch="variable"/>
    <style:font-face style:name="Calibri1" svg:font-family="Calibri"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3"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626in" fo:margin-right="0in" fo:margin-top="0in" fo:margin-bottom="0.0118in" loext:contextual-spacing="false" fo:line-height="100%" fo:text-align="justify" style:justify-single-word="false" fo:orphans="2" fo:widows="2" fo:text-indent="-0.0035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9" style:display-name="ListLabel 19" style:family="text">
      <style:text-properties fo:color="#0000ff" style:text-underline-style="solid" style:text-underline-width="auto" style:text-underline-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07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4957in"/>
        </style:list-level-properties>
      </text:list-level-style-number>
      <text:list-level-style-number text:level="3" text:style-name="ListLabel_20_3" style:num-format="A" style:num-letter-sync="true" text:start-value="15">
        <style:list-level-properties text:list-level-position-and-space-mode="label-alignment">
          <style:list-level-label-alignment text:label-followed-by="listtab" fo:margin-left="1.1528in"/>
        </style:list-level-properties>
      </text:list-level-style-number>
      <text:list-level-style-number text:level="4" text:style-name="ListLabel_20_4" style:num-format="1">
        <style:list-level-properties text:list-level-position-and-space-mode="label-alignment">
          <style:list-level-label-alignment text:label-followed-by="listtab" fo:margin-left="1.7063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063in"/>
        </style:list-level-properties>
      </text:list-level-style-number>
      <text:list-level-style-number text:level="6" text:style-name="ListLabel_20_6" style:num-format="i">
        <style:list-level-properties text:list-level-position-and-space-mode="label-alignment">
          <style:list-level-label-alignment text:label-followed-by="listtab" fo:margin-left="2.7063in"/>
        </style:list-level-properties>
      </text:list-level-style-number>
      <text:list-level-style-number text:level="7" text:style-name="ListLabel_20_7" style:num-format="1">
        <style:list-level-properties text:list-level-position-and-space-mode="label-alignment">
          <style:list-level-label-alignment text:label-followed-by="listtab" fo:margin-left="3.2063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063in"/>
        </style:list-level-properties>
      </text:list-level-style-number>
      <text:list-level-style-number text:level="9" text:style-name="ListLabel_20_9" style:num-format="i">
        <style:list-level-properties text:list-level-position-and-space-mode="label-alignment">
          <style:list-level-label-alignment text:label-followed-by="listtab" fo:margin-left="4.2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4">
        <style:list-level-properties text:list-level-position-and-space-mode="label-alignment">
          <style:list-level-label-alignment text:label-followed-by="listtab" fo:margin-left="0.4075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margin-left="0.761in"/>
        </style:list-level-properties>
      </text:list-level-style-number>
      <text:list-level-style-number text:level="3" text:style-name="ListLabel_20_12" style:num-format="i">
        <style:list-level-properties text:list-level-position-and-space-mode="label-alignment">
          <style:list-level-label-alignment text:label-followed-by="listtab" fo:margin-left="1.1693in"/>
        </style:list-level-properties>
      </text:list-level-style-number>
      <text:list-level-style-number text:level="4" text:style-name="ListLabel_20_13" style:num-format="1">
        <style:list-level-properties text:list-level-position-and-space-mode="label-alignment">
          <style:list-level-label-alignment text:label-followed-by="listtab" fo:margin-left="1.6693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1693in"/>
        </style:list-level-properties>
      </text:list-level-style-number>
      <text:list-level-style-number text:level="6" text:style-name="ListLabel_20_15" style:num-format="i">
        <style:list-level-properties text:list-level-position-and-space-mode="label-alignment">
          <style:list-level-label-alignment text:label-followed-by="listtab" fo:margin-left="2.6693in"/>
        </style:list-level-properties>
      </text:list-level-style-number>
      <text:list-level-style-number text:level="7" text:style-name="ListLabel_20_16" style:num-format="1">
        <style:list-level-properties text:list-level-position-and-space-mode="label-alignment">
          <style:list-level-label-alignment text:label-followed-by="listtab" fo:margin-left="3.1693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6693in"/>
        </style:list-level-properties>
      </text:list-level-style-number>
      <text:list-level-style-number text:level="9" text:style-name="ListLabel_20_18" style:num-format="i">
        <style:list-level-properties text:list-level-position-and-space-mode="label-alignment">
          <style:list-level-label-alignment text:label-followed-by="listtab" fo:margin-left="4.1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indent="0in" style:auto-text-indent="false"/>
    </style:style>
    <style:style style:name="MP2" style:family="paragraph">
      <loext:graphic-properties draw:fill="none"/>
      <style:paragraph-properties fo:text-align="start"/>
      <style:text-properties fo:font-size="18pt"/>
    </style:style>
    <style:style style:name="MP3" style:family="paragraph">
      <loext:graphic-properties draw:fill="none"/>
      <style:paragraph-properties fo:text-align="start"/>
    </style:style>
    <style:style style:name="MP4" style:family="paragraph">
      <style:paragraph-properties fo:margin-top="0in" fo:margin-bottom="0in" fo:line-height="115%" fo:text-align="start"/>
    </style:style>
    <style:style style:name="MP5" style:family="paragraph">
      <loext:graphic-properties draw:fill="none"/>
      <style:paragraph-properties fo:margin-top="0in" fo:margin-bottom="0in" fo:line-height="115%" fo:text-align="start"/>
    </style:style>
    <style:style style:name="MP6"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7"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fo:font-variant="normal" fo:text-transform="none" style:text-line-through-style="none" style:text-line-through-type="none" style:text-position="0% 100%"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MT2"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MT4" style:family="text">
      <style:text-properties fo:font-variant="normal" fo:text-transform="none" style:text-line-through-style="none" style:text-line-through-type="none" style:text-position="0% 100%" style:font-name="Calibri2" fo:font-size="10pt" fo:letter-spacing="normal"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MT5" style:family="text">
      <style:text-properties style:font-name="Calibri" fo:font-size="6.5pt" style:font-name-asian="Calibri3" style:font-size-asian="6.5pt" style:font-name-complex="Calibri3"/>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Mgr3" style:family="graphic">
      <style:graphic-properties draw:stroke="solid" svg:stroke-width="0.0075in" svg:stroke-color="#000000" draw:stroke-linejoin="round" svg:stroke-linecap="round" draw:fill="none" draw:textarea-vertical-align="top" draw:auto-grow-height="false" draw:fit-to-size="false" style:shrink-to-fit="false" fo:min-height="0in" fo:min-width="6.1882in" fo:padding-top="0.0492in" fo:padding-bottom="0.0492in" fo:padding-left="0.0984in" fo:padding-right="0.0984in" fo:wrap-option="wrap" style:run-through="background"/>
    </style:style>
    <style:style style:name="Mgr4" style:family="graphic">
      <style:graphic-properties draw:stroke="none" svg:stroke-width="0in" draw:fill="none" draw:textarea-vertical-align="top" draw:auto-grow-height="false" draw:fit-to-size="false" style:shrink-to-fit="false" fo:min-height="0.1728in" fo:min-width="0.1335in" fo:padding-top="0in" fo:padding-bottom="0in" fo:padding-left="0in" fo:padding-right="0in" fo:wrap-option="wrap" style:run-through="background"/>
    </style:style>
    <style:style style:name="Mgr5" style:family="graphic">
      <style:graphic-properties draw:stroke="none" svg:stroke-width="0in" draw:fill="none" draw:textarea-vertical-align="top" draw:auto-grow-height="false" draw:fit-to-size="false" style:shrink-to-fit="false" fo:min-height="0.1728in" fo:min-width="0.1236in" fo:padding-top="0in" fo:padding-bottom="0in" fo:padding-left="0in" fo:padding-right="0in" fo:wrap-option="wrap" style:run-through="background"/>
    </style:style>
    <style:style style:name="Mgr6" style:family="graphic">
      <style:graphic-properties draw:stroke="none" svg:stroke-width="0in" draw:fill="none" draw:textarea-vertical-align="top" draw:auto-grow-height="false" draw:fit-to-size="false" style:shrink-to-fit="false" fo:min-height="0.1728in" fo:min-width="0.1429in" fo:padding-top="0in" fo:padding-bottom="0in" fo:padding-left="0in" fo:padding-right="0in" fo:wrap-option="wrap" style:run-through="background"/>
    </style:style>
    <style:style style:name="Mgr7" style:family="graphic">
      <style:graphic-properties draw:stroke="none" svg:stroke-width="0in" draw:fill="none" draw:textarea-vertical-align="top" draw:auto-grow-height="false" draw:fit-to-size="false" style:shrink-to-fit="false" fo:min-height="0.1728in" fo:min-width="0.1327in" fo:padding-top="0in" fo:padding-bottom="0in" fo:padding-left="0in" fo:padding-right="0in" fo:wrap-option="wrap" style:run-through="background"/>
    </style:style>
    <style:style style:name="Mgr8" style:family="graphic">
      <style:graphic-properties draw:stroke="none" svg:stroke-width="0in" draw:fill="none" draw:textarea-vertical-align="top" draw:auto-grow-height="false" draw:fit-to-size="false" style:shrink-to-fit="false" fo:min-height="0.1728in" fo:min-width="0.1228in" fo:padding-top="0in" fo:padding-bottom="0in" fo:padding-left="0in" fo:padding-right="0in" fo:wrap-option="wrap" style:run-through="background"/>
    </style:style>
    <style:style style:name="Mgr9" style:family="graphic">
      <style:graphic-properties draw:stroke="none" svg:stroke-width="0in" draw:fill="none" draw:textarea-vertical-align="top" draw:auto-grow-height="false" draw:fit-to-size="false" style:shrink-to-fit="false" fo:min-height="0.1728in" fo:min-width="0.1126in" fo:padding-top="0in" fo:padding-bottom="0in" fo:padding-left="0in" fo:padding-right="0in" fo:wrap-option="wrap" style:run-through="background"/>
    </style:style>
    <style:style style:name="Mgr10" style:family="graphic">
      <style:graphic-properties draw:stroke="none" svg:stroke-width="0in" draw:fill="none" draw:textarea-vertical-align="top" draw:auto-grow-height="false" draw:fit-to-size="false" style:shrink-to-fit="false" fo:min-height="0.1728in" fo:min-width="0.0516in" fo:padding-top="0in" fo:padding-bottom="0in" fo:padding-left="0in" fo:padding-right="0in" fo:wrap-option="wrap" style:run-through="background"/>
    </style:style>
    <style:style style:name="Mgr11" style:family="graphic">
      <style:graphic-properties draw:stroke="none" svg:stroke-width="0in" draw:fill="none" draw:textarea-vertical-align="top" draw:auto-grow-height="false" draw:fit-to-size="false" style:shrink-to-fit="false" fo:min-height="0.1728in" fo:min-width="0.2563in" fo:padding-top="0in" fo:padding-bottom="0in" fo:padding-left="0in" fo:padding-right="0in" fo:wrap-option="wrap" style:run-through="background"/>
    </style:style>
    <style:style style:name="Mgr12" style:family="graphic">
      <style:graphic-properties draw:stroke="none" svg:stroke-width="0in" draw:fill="none" draw:textarea-vertical-align="top" draw:auto-grow-height="false" draw:fit-to-size="false" style:shrink-to-fit="false" fo:min-height="0.1728in" fo:min-width="0.1217in" fo:padding-top="0in" fo:padding-bottom="0in" fo:padding-left="0in" fo:padding-right="0in" fo:wrap-option="wrap" style:run-through="background"/>
    </style:style>
    <style:style style:name="Mgr13" style:family="graphic">
      <style:graphic-properties draw:stroke="none" svg:stroke-width="0in" draw:fill="none" draw:textarea-vertical-align="top" draw:auto-grow-height="false" draw:fit-to-size="false" style:shrink-to-fit="false" fo:min-height="0.1728in" fo:min-width="0.1311in" fo:padding-top="0in" fo:padding-bottom="0in" fo:padding-left="0in" fo:padding-right="0in" fo:wrap-option="wrap" style:run-through="background"/>
    </style:style>
    <style:style style:name="Mgr14" style:family="graphic">
      <style:graphic-properties draw:stroke="none" svg:stroke-width="0in" draw:fill="none" draw:textarea-vertical-align="top" draw:auto-grow-height="false" draw:fit-to-size="false" style:shrink-to-fit="false" fo:min-height="0.1728in" fo:min-width="0.1417in" fo:padding-top="0in" fo:padding-bottom="0in" fo:padding-left="0in" fo:padding-right="0in" fo:wrap-option="wrap" style:run-through="background"/>
    </style:style>
    <style:style style:name="Mgr15" style:family="graphic">
      <style:graphic-properties draw:stroke="none" svg:stroke-width="0in" draw:fill="none" draw:textarea-vertical-align="top" draw:auto-grow-height="false" draw:fit-to-size="false" style:shrink-to-fit="false" fo:min-height="0.1728in" fo:min-width="0.111in" fo:padding-top="0in" fo:padding-bottom="0in" fo:padding-left="0in" fo:padding-right="0in" fo:wrap-option="wrap" style:run-through="background"/>
    </style:style>
    <style:style style:name="Mgr16" style:family="graphic">
      <style:graphic-properties draw:stroke="none" svg:stroke-width="0in" draw:fill="none" draw:textarea-vertical-align="top" draw:auto-grow-height="false" draw:fit-to-size="false" style:shrink-to-fit="false" fo:min-height="0.1728in" fo:min-width="0.1839in" fo:padding-top="0in" fo:padding-bottom="0in" fo:padding-left="0in" fo:padding-right="0in" fo:wrap-option="wrap" style:run-through="background"/>
    </style:style>
    <style:style style:name="Mgr17" style:family="graphic">
      <style:graphic-properties draw:stroke="none" svg:stroke-width="0in" draw:fill="none" draw:textarea-vertical-align="top" draw:auto-grow-height="false" draw:fit-to-size="false" style:shrink-to-fit="false" fo:min-height="0.1728in" fo:min-width="0.1535in" fo:padding-top="0in" fo:padding-bottom="0in" fo:padding-left="0in" fo:padding-right="0in" fo:wrap-option="wrap" style:run-through="background"/>
    </style:style>
    <style:style style:name="Mgr18" style:family="graphic">
      <style:graphic-properties draw:stroke="none" svg:stroke-width="0in" draw:fill="none" draw:textarea-vertical-align="top" draw:auto-grow-height="false" draw:fit-to-size="false" style:shrink-to-fit="false" fo:min-height="0.1728in" fo:min-width="0.102in" fo:padding-top="0in" fo:padding-bottom="0in" fo:padding-left="0in" fo:padding-right="0in" fo:wrap-option="wrap" style:run-through="background"/>
    </style:style>
    <style:style style:name="Mgr19" style:family="graphic">
      <style:graphic-properties draw:stroke="none" svg:stroke-width="0in" draw:fill="none" draw:textarea-vertical-align="top" draw:auto-grow-height="false" draw:fit-to-size="false" style:shrink-to-fit="false" fo:min-height="0.1728in" fo:min-width="0.1134in" fo:padding-top="0in" fo:padding-bottom="0in" fo:padding-left="0in" fo:padding-right="0in" fo:wrap-option="wrap" style:run-through="background"/>
    </style:style>
    <style:style style:name="Mgr20" style:family="graphic">
      <style:graphic-properties draw:stroke="none" svg:stroke-width="0in" draw:fill="none" draw:textarea-vertical-align="top" draw:auto-grow-height="false" draw:fit-to-size="false" style:shrink-to-fit="false" fo:min-height="0.1728in" fo:min-width="0.2862in" fo:padding-top="0in" fo:padding-bottom="0in" fo:padding-left="0in" fo:padding-right="0in" fo:wrap-option="wrap" style:run-through="background"/>
    </style:style>
    <style:style style:name="Mgr21" style:family="graphic">
      <style:graphic-properties draw:stroke="none" svg:stroke-width="0in" draw:fill="none" draw:textarea-vertical-align="top" draw:auto-grow-height="false" draw:fit-to-size="false" style:shrink-to-fit="false" fo:min-height="0.1728in" fo:min-width="0.2756in" fo:padding-top="0in" fo:padding-bottom="0in" fo:padding-left="0in" fo:padding-right="0in" fo:wrap-option="wrap" style:run-through="background"/>
    </style:style>
    <style:style style:name="Mgr22" style:family="graphic">
      <style:graphic-properties draw:stroke="none" svg:stroke-width="0in" draw:fill="none" draw:textarea-vertical-align="top" draw:auto-grow-height="false" draw:fit-to-size="false" style:shrink-to-fit="false" fo:min-height="0.1728in" fo:min-width="0.2575in" fo:padding-top="0in" fo:padding-bottom="0in" fo:padding-left="0in" fo:padding-right="0in" fo:wrap-option="wrap" style:run-through="background"/>
    </style:style>
    <style:style style:name="Mgr23" style:family="graphic">
      <style:graphic-properties draw:stroke="none" svg:stroke-width="0in" draw:fill="none" draw:textarea-vertical-align="top" draw:auto-grow-height="false" draw:fit-to-size="false" style:shrink-to-fit="false" fo:min-height="0.1728in" fo:min-width="0.4193in" fo:padding-top="0in" fo:padding-bottom="0in" fo:padding-left="0in" fo:padding-right="0in" fo:wrap-option="wrap" style:run-through="background"/>
    </style:style>
    <style:style style:name="Mgr24" style:family="graphic">
      <style:graphic-properties draw:stroke="none" svg:stroke-width="0in" draw:fill="none" draw:textarea-vertical-align="top" draw:auto-grow-height="false" draw:fit-to-size="false" style:shrink-to-fit="false" fo:min-height="0.1728in" fo:min-width="0.0602in" fo:padding-top="0in" fo:padding-bottom="0in" fo:padding-left="0in" fo:padding-right="0in" fo:wrap-option="wrap" style:run-through="background"/>
    </style:style>
    <style:style style:name="Mgr25" style:family="graphic">
      <style:graphic-properties draw:stroke="none" svg:stroke-width="0in" draw:fill="none" draw:textarea-vertical-align="top" draw:auto-grow-height="false" draw:fit-to-size="false" style:shrink-to-fit="false" fo:min-height="0.1728in" fo:min-width="0.1209in" fo:padding-top="0in" fo:padding-bottom="0in" fo:padding-left="0in" fo:padding-right="0in" fo:wrap-option="wrap" style:run-through="background"/>
    </style:style>
    <style:style style:name="Mgr26" style:family="graphic">
      <style:graphic-properties draw:stroke="none" svg:stroke-width="0in" draw:fill="none" draw:textarea-vertical-align="top" draw:auto-grow-height="false" draw:fit-to-size="false" style:shrink-to-fit="false" fo:min-height="0.1728in" fo:min-width="0.1409in" fo:padding-top="0in" fo:padding-bottom="0in" fo:padding-left="0in" fo:padding-right="0in" fo:wrap-option="wrap" style:run-through="background"/>
    </style:style>
    <style:style style:name="Mgr27" style:family="graphic">
      <style:graphic-properties draw:stroke="none" svg:stroke-width="0in" draw:fill="none" draw:textarea-vertical-align="top" draw:auto-grow-height="false" draw:fit-to-size="false" style:shrink-to-fit="false" fo:min-height="0.1728in" fo:min-width="0.1516in" fo:padding-top="0in" fo:padding-bottom="0in" fo:padding-left="0in" fo:padding-right="0in" fo:wrap-option="wrap" style:run-through="background"/>
    </style:style>
    <style:style style:name="Mgr28" style:family="graphic">
      <style:graphic-properties draw:stroke="none" svg:stroke-width="0in" draw:fill="none" draw:textarea-vertical-align="top" draw:auto-grow-height="false" draw:fit-to-size="false" style:shrink-to-fit="false" fo:min-height="0.1728in" fo:min-width="0.1811in" fo:padding-top="0in" fo:padding-bottom="0in" fo:padding-left="0in" fo:padding-right="0in" fo:wrap-option="wrap" style:run-through="background"/>
    </style:style>
    <style:style style:name="Mgr29" style:family="graphic">
      <style:graphic-properties draw:stroke="none" svg:stroke-width="0in" draw:fill="none" draw:textarea-vertical-align="top" draw:auto-grow-height="false" draw:fit-to-size="false" style:shrink-to-fit="false" fo:min-height="0.172in" fo:min-width="0.1327in" fo:padding-top="0in" fo:padding-bottom="0in" fo:padding-left="0in" fo:padding-right="0in" fo:wrap-option="wrap" style:run-through="background"/>
    </style:style>
    <style:style style:name="Mgr30" style:family="graphic">
      <style:graphic-properties draw:stroke="none" svg:stroke-width="0in" draw:fill="none" draw:textarea-vertical-align="top" draw:auto-grow-height="false" draw:fit-to-size="false" style:shrink-to-fit="false" fo:min-height="0.172in" fo:min-width="0.1228in" fo:padding-top="0in" fo:padding-bottom="0in" fo:padding-left="0in" fo:padding-right="0in" fo:wrap-option="wrap" style:run-through="background"/>
    </style:style>
    <style:style style:name="Mgr31" style:family="graphic">
      <style:graphic-properties draw:stroke="none" svg:stroke-width="0in" draw:fill="none" draw:textarea-vertical-align="top" draw:auto-grow-height="false" draw:fit-to-size="false" style:shrink-to-fit="false" fo:min-height="0.172in" fo:min-width="0.1028in" fo:padding-top="0in" fo:padding-bottom="0in" fo:padding-left="0in" fo:padding-right="0in" fo:wrap-option="wrap" style:run-through="background"/>
    </style:style>
    <style:style style:name="Mgr32" style:family="graphic">
      <style:graphic-properties draw:stroke="none" svg:stroke-width="0in" draw:fill="none" draw:textarea-vertical-align="top" draw:auto-grow-height="false" draw:fit-to-size="false" style:shrink-to-fit="false" fo:min-height="0.172in" fo:min-width="0.1126in" fo:padding-top="0in" fo:padding-bottom="0in" fo:padding-left="0in" fo:padding-right="0in" fo:wrap-option="wrap" style:run-through="background"/>
    </style:style>
    <style:style style:name="Mgr33" style:family="graphic">
      <style:graphic-properties draw:stroke="none" svg:stroke-width="0in" draw:fill="none" draw:textarea-vertical-align="top" draw:auto-grow-height="false" draw:fit-to-size="false" style:shrink-to-fit="false" fo:min-height="0.172in" fo:min-width="0.0516in" fo:padding-top="0in" fo:padding-bottom="0in" fo:padding-left="0in" fo:padding-right="0in" fo:wrap-option="wrap" style:run-through="background"/>
    </style:style>
    <style:style style:name="Mgr34" style:family="graphic">
      <style:graphic-properties draw:stroke="none" svg:stroke-width="0in" draw:fill="none" draw:textarea-vertical-align="top" draw:auto-grow-height="false" draw:fit-to-size="false" style:shrink-to-fit="false" fo:min-height="0.172in" fo:min-width="0.1429in" fo:padding-top="0in" fo:padding-bottom="0in" fo:padding-left="0in" fo:padding-right="0in" fo:wrap-option="wrap" style:run-through="background"/>
    </style:style>
    <style:style style:name="Mgr35" style:family="graphic">
      <style:graphic-properties draw:stroke="none" svg:stroke-width="0in" draw:fill="none" draw:textarea-vertical-align="top" draw:auto-grow-height="false" draw:fit-to-size="false" style:shrink-to-fit="false" fo:min-height="0.172in" fo:min-width="0.3091in" fo:padding-top="0in" fo:padding-bottom="0in" fo:padding-left="0in" fo:padding-right="0in" fo:wrap-option="wrap" style:run-through="background"/>
    </style:style>
    <style:style style:name="Mgr36" style:family="graphic">
      <style:graphic-properties draw:stroke="none" svg:stroke-width="0in" draw:fill="none" draw:textarea-vertical-align="top" draw:auto-grow-height="false" draw:fit-to-size="false" style:shrink-to-fit="false" fo:min-height="0.172in" fo:min-width="0.1516in" fo:padding-top="0in" fo:padding-bottom="0in" fo:padding-left="0in" fo:padding-right="0in" fo:wrap-option="wrap" style:run-through="background"/>
    </style:style>
    <style:style style:name="Mgr37" style:family="graphic">
      <style:graphic-properties draw:stroke="none" svg:stroke-width="0in" draw:fill="none" draw:textarea-vertical-align="top" draw:auto-grow-height="false" draw:fit-to-size="false" style:shrink-to-fit="false" fo:min-height="0.172in" fo:min-width="0.1209in" fo:padding-top="0in" fo:padding-bottom="0in" fo:padding-left="0in" fo:padding-right="0in" fo:wrap-option="wrap" style:run-through="background"/>
    </style:style>
    <style:style style:name="Mgr38" style:family="graphic">
      <style:graphic-properties draw:stroke="none" svg:stroke-width="0in" draw:fill="none" draw:textarea-vertical-align="top" draw:auto-grow-height="false" draw:fit-to-size="false" style:shrink-to-fit="false" fo:min-height="0.172in" fo:min-width="0.1311in" fo:padding-top="0in" fo:padding-bottom="0in" fo:padding-left="0in" fo:padding-right="0in" fo:wrap-option="wrap" style:run-through="background"/>
    </style:style>
    <style:style style:name="Mgr39" style:family="graphic">
      <style:graphic-properties draw:stroke="none" svg:stroke-width="0in" draw:fill="none" draw:textarea-vertical-align="top" draw:auto-grow-height="false" draw:fit-to-size="false" style:shrink-to-fit="false" fo:min-height="0.172in" fo:min-width="0.1409in" fo:padding-top="0in" fo:padding-bottom="0in" fo:padding-left="0in" fo:padding-right="0in" fo:wrap-option="wrap" style:run-through="background"/>
    </style:style>
    <style:style style:name="Mgr40" style:family="graphic">
      <style:graphic-properties draw:stroke="none" svg:stroke-width="0in" draw:fill="none" draw:textarea-vertical-align="top" draw:auto-grow-height="false" draw:fit-to-size="false" style:shrink-to-fit="false" fo:min-height="0.172in" fo:min-width="0.111in" fo:padding-top="0in" fo:padding-bottom="0in" fo:padding-left="0in" fo:padding-right="0in" fo:wrap-option="wrap" style:run-through="background"/>
    </style:style>
    <style:style style:name="Mgr41" style:family="graphic">
      <style:graphic-properties draw:stroke="none" svg:stroke-width="0in" draw:fill="none" draw:textarea-vertical-align="top" draw:auto-grow-height="false" draw:fit-to-size="false" style:shrink-to-fit="false" fo:min-height="0.172in" fo:min-width="0.0602in" fo:padding-top="0in" fo:padding-bottom="0in" fo:padding-left="0in" fo:padding-right="0in" fo:wrap-option="wrap" style:run-through="background"/>
    </style:style>
    <style:style style:name="Mgr42" style:family="graphic">
      <style:graphic-properties draw:stroke="none" svg:stroke-width="0in" draw:fill="none" draw:textarea-vertical-align="top" draw:auto-grow-height="false" draw:fit-to-size="false" style:shrink-to-fit="false" fo:min-height="0.1728in" fo:min-width="0.2445in" fo:padding-top="0in" fo:padding-bottom="0in" fo:padding-left="0in" fo:padding-right="0in" fo:wrap-option="wrap" style:run-through="background"/>
    </style:style>
    <style:style style:name="Mgr43" style:family="graphic">
      <style:graphic-properties draw:stroke="none" svg:stroke-width="0in" draw:fill="none" draw:textarea-vertical-align="top" draw:auto-grow-height="false" draw:fit-to-size="false" style:shrink-to-fit="false" fo:min-height="0.1728in" fo:min-width="0.2772in" fo:padding-top="0in" fo:padding-bottom="0in" fo:padding-left="0in" fo:padding-right="0in" fo:wrap-option="wrap" style:run-through="background"/>
    </style:style>
    <style:style style:name="Mgr44" style:family="graphic">
      <style:graphic-properties draw:stroke="none" svg:stroke-width="0in" draw:fill="none" draw:textarea-vertical-align="top" draw:auto-grow-height="false" draw:fit-to-size="false" style:shrink-to-fit="false" fo:min-height="0.1728in" fo:min-width="0.052in" fo:padding-top="0in" fo:padding-bottom="0in" fo:padding-left="0in" fo:padding-right="0in" fo:wrap-option="wrap" style:run-through="background"/>
    </style:style>
    <style:style style:name="Mgr45" style:family="graphic">
      <style:graphic-properties draw:stroke="none" svg:stroke-width="0in" draw:fill="none" draw:textarea-vertical-align="top" draw:auto-grow-height="false" draw:fit-to-size="false" style:shrink-to-fit="false" fo:min-height="0.1728in" fo:min-width="0.2764in" fo:padding-top="0in" fo:padding-bottom="0in" fo:padding-left="0in" fo:padding-right="0in" fo:wrap-option="wrap" style:run-through="background"/>
    </style:style>
    <style:style style:name="Mgr46" style:family="graphic">
      <style:graphic-properties draw:stroke="none" svg:stroke-width="0in" draw:fill="none" draw:textarea-vertical-align="top" draw:auto-grow-height="false" draw:fit-to-size="false" style:shrink-to-fit="false" fo:min-height="0.1728in" fo:min-width="0.1555in" fo:padding-top="0in" fo:padding-bottom="0in" fo:padding-left="0in" fo:padding-right="0in" fo:wrap-option="wrap" style:run-through="background"/>
    </style:style>
    <style:style style:name="Mgr47" style:family="graphic">
      <style:graphic-properties draw:stroke="none" svg:stroke-width="0in" draw:fill="none" draw:textarea-vertical-align="top" draw:auto-grow-height="false" draw:fit-to-size="false" style:shrink-to-fit="false" fo:min-height="0.1728in" fo:min-width="0.0508in" fo:padding-top="0in" fo:padding-bottom="0in" fo:padding-left="0in" fo:padding-right="0in" fo:wrap-option="wrap" style:run-through="background"/>
    </style:style>
    <style:style style:name="Mgr48" style:family="graphic">
      <style:graphic-properties draw:stroke="none" svg:stroke-width="0in" draw:fill="none" draw:textarea-vertical-align="top" draw:auto-grow-height="false" draw:fit-to-size="false" style:shrink-to-fit="false" fo:min-height="0.1874in" fo:min-width="0.0417in" fo:padding-top="0in" fo:padding-bottom="0in" fo:padding-left="0in" fo:padding-right="0in" fo:wrap-option="wrap" style:run-through="background"/>
    </style:style>
    <style:page-layout style:name="Mpm1">
      <style:page-layout-properties fo:page-width="8.2681in" fo:page-height="11.6929in" style:num-format="1" style:print-orientation="portrait" fo:margin-top="0.4929in" fo:margin-bottom="0.589in" fo:margin-left="1.0118in" fo:margin-right="0.7409in" style:writing-mode="lr-tb" style:layout-grid-color="#c0c0c0" style:layout-grid-lines="2389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035in" fo:margin-left="0in" fo:margin-right="0in" fo:margin-bottom="0.8638in" style:dynamic-spacing="true"/>
      </style:header-style>
      <style:footer-style>
        <style:header-footer-properties fo:min-height="0.3016in" fo:margin-left="0in" fo:margin-right="0in" fo:margin-top="0.261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g text:anchor-type="paragraph" draw:z-index="4" draw:name="Group 24017" draw:style-name="Mgr1"><draw:frame draw:name="Picture 24018" draw:style-name="Mgr2" draw:text-style-name="MP2" svg:width="1.3031in" svg:height="0.5287in" svg:x="1.1835in" svg:y="0.4929in"><draw:image xlink:href="Pictures/1000000000000196000000A581188D34A4B7E5F7.jpg" xlink:type="simple" xlink:show="embed" xlink:actuate="onLoad" loext:mime-type="image/jpeg"><text:p/></draw:image></draw:frame><draw:custom-shape draw:name="Shape 24019" draw:style-name="Mgr3" draw:text-style-name="MP3" svg:width="6.3858in" svg:height="0.0012in" svg:x="1.0969in" svg:y="1.4004in"><text:p/><draw:enhanced-geometry draw:mirror-horizontal="false" draw:mirror-vertical="false" drawooo:sub-view-size="5838825 0" draw:text-areas="0 0 0 0" svg:viewBox="0 0 5838825 0" draw:type="ooxml-non-primitive" draw:enhanced-path="M 0 0 L 5838825 0 N"/></draw:custom-shape><draw:custom-shape draw:name="Rectangle 24020" draw:style-name="Mgr4" draw:text-style-name="MP5" svg:width="0.1331in" svg:height="0.1724in" svg:x="4.1217in" svg:y="0.5709in"><text:p text:style-name="MP4"><text:span text:style-name="MT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1" draw:style-name="Mgr5" draw:text-style-name="MP5" svg:width="0.1232in" svg:height="0.1724in" svg:x="4.2217in" svg:y="0.5709in"><text:p text:style-name="MP4"><text:span text:style-name="MT1">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2" draw:style-name="Mgr6" draw:text-style-name="MP5" svg:width="0.1425in" svg:height="0.1724in" svg:x="4.3142in" svg:y="0.5709in"><text:p text:style-name="MP4"><text:span text:style-name="MT1">Q</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3" draw:style-name="Mgr7" draw:text-style-name="MP5" svg:width="0.1323in" svg:height="0.1724in" svg:x="4.4224in" svg:y="0.5709in"><text:p text:style-name="MP4"><text:span text:style-name="MT1">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4" draw:style-name="Mgr8" draw:text-style-name="MP5" svg:width="0.1224in" svg:height="0.1724in" svg:x="4.5224in" svg:y="0.5709in"><text:p text:style-name="MP4"><text:span text:style-name="MT1">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5" draw:style-name="Mgr8" draw:text-style-name="MP5" svg:width="0.1224in" svg:height="0.1724in" svg:x="4.6161in" svg:y="0.5709in"><text:p text:style-name="MP4"><text:span text:style-name="MT1">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6" draw:style-name="Mgr9" draw:text-style-name="MP5" svg:width="0.1122in" svg:height="0.1724in" svg:x="4.7079in" svg:y="0.5709in"><text:p text:style-name="MP4"><text:span text:style-name="MT1">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7" draw:style-name="Mgr10" draw:text-style-name="MP5" svg:width="0.0512in" svg:height="0.1724in" svg:x="4.7941in" svg:y="0.5709in"><text:p text:style-name="MP4"><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8" draw:style-name="Mgr11" draw:text-style-name="MP5" svg:width="0.2559in" svg:height="0.1724in" svg:x="4.8272in" svg:y="0.5709in"><text:p text:style-name="MP4"><text:span text:style-name="MT1">F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29" draw:style-name="Mgr7" draw:text-style-name="MP5" svg:width="0.1323in" svg:height="0.1724in" svg:x="5.0209in" svg:y="0.5709in"><text:p text:style-name="MP4"><text:span text:style-name="MT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0" draw:style-name="Mgr10" draw:text-style-name="MP5" svg:width="0.0512in" svg:height="0.1724in" svg:x="5.1224in" svg:y="0.5709in"><text:p text:style-name="MP4"><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1" draw:style-name="Mgr12" draw:text-style-name="MP5" svg:width="0.1213in" svg:height="0.1724in" svg:x="5.1579in" svg:y="0.5709in"><text:p text:style-name="MP4"><text:span text:style-name="MT1">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2" draw:style-name="Mgr13" draw:text-style-name="MP5" svg:width="0.1307in" svg:height="0.1724in" svg:x="5.2496in" svg:y="0.5709in"><text:p text:style-name="MP4"><text:span text:style-name="MT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3" draw:style-name="Mgr14" draw:text-style-name="MP5" svg:width="0.1413in" svg:height="0.1724in" svg:x="5.3496in" svg:y="0.5709in"><text:p text:style-name="MP4"><text:span text:style-name="MT1">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4" draw:style-name="Mgr12" draw:text-style-name="MP5" svg:width="0.1213in" svg:height="0.1724in" svg:x="5.4559in" svg:y="0.5709in"><text:p text:style-name="MP4"><text:span text:style-name="MT1">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5" draw:style-name="Mgr14" draw:text-style-name="MP5" svg:width="0.1413in" svg:height="0.1724in" svg:x="5.5472in" svg:y="0.5709in"><text:p text:style-name="MP4"><text:span text:style-name="MT1">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6" draw:style-name="Mgr12" draw:text-style-name="MP5" svg:width="0.1213in" svg:height="0.1724in" svg:x="5.6579in" svg:y="0.5709in"><text:p text:style-name="MP4"><text:span text:style-name="MT1">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7" draw:style-name="Mgr13" draw:text-style-name="MP5" svg:width="0.1307in" svg:height="0.1724in" svg:x="5.7508in" svg:y="0.5709in"><text:p text:style-name="MP4"><text:span text:style-name="MT1">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8" draw:style-name="Mgr15" draw:text-style-name="MP5" svg:width="0.1106in" svg:height="0.1724in" svg:x="5.8461in" svg:y="0.5709in"><text:p text:style-name="MP4"><text:span text:style-name="MT1">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39" draw:style-name="Mgr10" draw:text-style-name="MP5" svg:width="0.0512in" svg:height="0.1724in" svg:x="5.9307in" svg:y="0.5709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0" draw:style-name="Mgr8" draw:text-style-name="MP5" svg:width="0.1224in" svg:height="0.1724in" svg:x="2.7736in" svg:y="0.7327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1" draw:style-name="Mgr6" draw:text-style-name="MP5" svg:width="0.1425in" svg:height="0.1724in" svg:x="2.8654in" svg:y="0.7327in"><text:p text:style-name="MP4"><text:span text:style-name="MT2">Q</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2" draw:style-name="Mgr16" draw:text-style-name="MP5" svg:width="0.1835in" svg:height="0.1724in" svg:x="2.9736in" svg:y="0.7327in"><text:p text:style-name="MP4"><text:span text:style-name="MT2">U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3" draw:style-name="Mgr8" draw:text-style-name="MP5" svg:width="0.1224in" svg:height="0.1724in" svg:x="3.1118in" svg:y="0.7327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4" draw:style-name="Mgr10" draw:text-style-name="MP5" svg:width="0.0512in" svg:height="0.1724in" svg:x="3.2035in" svg:y="0.7327in"><text:p text:style-name="MP4"><text:span text:style-name="MT2">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5" draw:style-name="Mgr7" draw:text-style-name="MP5" svg:width="0.1323in" svg:height="0.1724in" svg:x="3.2441in" svg:y="0.7327in"><text:p text:style-name="MP4"><text:span text:style-name="MT2">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6" draw:style-name="Mgr8" draw:text-style-name="MP5" svg:width="0.1224in" svg:height="0.1724in" svg:x="3.3441in" svg:y="0.7327in"><text:p text:style-name="MP4"><text:span text:style-name="MT2">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7" draw:style-name="Mgr6" draw:text-style-name="MP5" svg:width="0.1425in" svg:height="0.1724in" svg:x="3.4354in" svg:y="0.7327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8" draw:style-name="Mgr10" draw:text-style-name="MP5" svg:width="0.0512in" svg:height="0.1724in" svg:x="3.5441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49" draw:style-name="Mgr8" draw:text-style-name="MP5" svg:width="0.1224in" svg:height="0.1724in" svg:x="3.5772in" svg:y="0.7327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0" draw:style-name="Mgr10" draw:text-style-name="MP5" svg:width="0.0512in" svg:height="0.1724in" svg:x="3.6705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1" draw:style-name="Mgr10" draw:text-style-name="MP5" svg:width="0.0512in" svg:height="0.1724in" svg:x="3.7071in" svg:y="0.7327in"><text:p text:style-name="MP4"><text:span text:style-name="MT2">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2" draw:style-name="Mgr17" draw:text-style-name="MP5" svg:width="0.1531in" svg:height="0.1724in" svg:x="3.7469in" svg:y="0.7327in"><text:p text:style-name="MP4"><text:span text:style-name="MT2">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3" draw:style-name="Mgr8" draw:text-style-name="MP5" svg:width="0.1224in" svg:height="0.1724in" svg:x="3.8618in" svg:y="0.7327in"><text:p text:style-name="MP4"><text:span text:style-name="MT2">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4" draw:style-name="Mgr18" draw:text-style-name="MP5" svg:width="0.1016in" svg:height="0.1724in" svg:x="3.9551in" svg:y="0.7327in"><text:p text:style-name="MP4"><text:span text:style-name="MT2">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5" draw:style-name="Mgr8" draw:text-style-name="MP5" svg:width="0.1224in" svg:height="0.1724in" svg:x="4.0335in" svg:y="0.7327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6" draw:style-name="Mgr4" draw:text-style-name="MP5" svg:width="0.1331in" svg:height="0.1724in" svg:x="4.1252in" svg:y="0.7327in"><text:p text:style-name="MP4"><text:span text:style-name="MT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7" draw:style-name="Mgr19" draw:text-style-name="MP5" svg:width="0.113in" svg:height="0.1724in" svg:x="4.2252in" svg:y="0.7327in"><text:p text:style-name="MP4"><text:span text:style-name="MT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8" draw:style-name="Mgr8" draw:text-style-name="MP5" svg:width="0.1224in" svg:height="0.1724in" svg:x="4.315in" svg:y="0.7327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59" draw:style-name="Mgr7" draw:text-style-name="MP5" svg:width="0.1323in" svg:height="0.1724in" svg:x="4.4091in" svg:y="0.7327in"><text:p text:style-name="MP4"><text:span text:style-name="MT2">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0" draw:style-name="Mgr8" draw:text-style-name="MP5" svg:width="0.1224in" svg:height="0.1724in" svg:x="4.5091in" svg:y="0.7327in"><text:p text:style-name="MP4"><text:span text:style-name="MT2">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1" draw:style-name="Mgr6" draw:text-style-name="MP5" svg:width="0.1425in" svg:height="0.1724in" svg:x="4.6016in" svg:y="0.7327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2" draw:style-name="Mgr10" draw:text-style-name="MP5" svg:width="0.0512in" svg:height="0.1724in" svg:x="4.7091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3" draw:style-name="Mgr7" draw:text-style-name="MP5" svg:width="0.1323in" svg:height="0.1724in" svg:x="4.7398in" svg:y="0.7327in"><text:p text:style-name="MP4"><text:span text:style-name="MT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4" draw:style-name="Mgr8" draw:text-style-name="MP5" svg:width="0.1224in" svg:height="0.1724in" svg:x="4.8413in" svg:y="0.7327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5" draw:style-name="Mgr10" draw:text-style-name="MP5" svg:width="0.0512in" svg:height="0.1724in" svg:x="4.9327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6" draw:style-name="Mgr20" draw:text-style-name="MP5" svg:width="0.2858in" svg:height="0.1724in" svg:x="4.9697in" svg:y="0.7327in"><text:p text:style-name="MP4"><text:span text:style-name="MT2">U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7" draw:style-name="Mgr10" draw:text-style-name="MP5" svg:width="0.0512in" svg:height="0.1724in" svg:x="5.185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8" draw:style-name="Mgr8" draw:text-style-name="MP5" svg:width="0.1224in" svg:height="0.1724in" svg:x="5.2232in" svg:y="0.7327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69" draw:style-name="Mgr10" draw:text-style-name="MP5" svg:width="0.0512in" svg:height="0.1724in" svg:x="5.315in" svg:y="0.7327in"><text:p text:style-name="MP4"><text:span text:style-name="MT2">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0" draw:style-name="Mgr8" draw:text-style-name="MP5" svg:width="0.1224in" svg:height="0.1724in" svg:x="5.3543in" svg:y="0.7327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1" draw:style-name="Mgr9" draw:text-style-name="MP5" svg:width="0.1122in" svg:height="0.1724in" svg:x="5.4461in" svg:y="0.7327in"><text:p text:style-name="MP4"><text:span text:style-name="MT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2" draw:style-name="Mgr8" draw:text-style-name="MP5" svg:width="0.1224in" svg:height="0.1724in" svg:x="5.535in" svg:y="0.7327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3" draw:style-name="Mgr21" draw:text-style-name="MP5" svg:width="0.2752in" svg:height="0.1724in" svg:x="5.6268in" svg:y="0.7327in"><text:p text:style-name="MP4"><text:span text:style-name="MT2">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4" draw:style-name="Mgr10" draw:text-style-name="MP5" svg:width="0.0512in" svg:height="0.1724in" svg:x="5.8327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5" draw:style-name="Mgr22" draw:text-style-name="MP5" svg:width="0.2571in" svg:height="0.1724in" svg:x="5.8661in" svg:y="0.7327in"><text:p text:style-name="MP4"><text:span text:style-name="MT2">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6" draw:style-name="Mgr10" draw:text-style-name="MP5" svg:width="0.0512in" svg:height="0.1724in" svg:x="6.0598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7" draw:style-name="Mgr23" draw:text-style-name="MP5" svg:width="0.4189in" svg:height="0.1724in" svg:x="6.098in" svg:y="0.7327in"><text:p text:style-name="MP4"><text:span text:style-name="MT2">CR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8" draw:style-name="Mgr10" draw:text-style-name="MP5" svg:width="0.0512in" svg:height="0.1724in" svg:x="6.4134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79" draw:style-name="Mgr24" draw:text-style-name="MP5" svg:width="0.0598in" svg:height="0.1724in" svg:x="6.4472in" svg:y="0.7327in"><text:p text:style-name="MP4"><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0" draw:style-name="Mgr13" draw:text-style-name="MP5" svg:width="0.1307in" svg:height="0.1724in" svg:x="6.4941in" svg:y="0.7327in"><text:p text:style-name="MP4"><text:span text:style-name="MT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1" draw:style-name="Mgr13" draw:text-style-name="MP5" svg:width="0.1307in" svg:height="0.1724in" svg:x="6.5945in" svg:y="0.7327in"><text:p text:style-name="MP4"><text:span text:style-name="MT3">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2" draw:style-name="Mgr25" draw:text-style-name="MP5" svg:width="0.1205in" svg:height="0.1724in" svg:x="6.6945in" svg:y="0.7327in"><text:p text:style-name="MP4"><text:span text:style-name="MT3">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3" draw:style-name="Mgr15" draw:text-style-name="MP5" svg:width="0.1106in" svg:height="0.1724in" svg:x="6.7862in" svg:y="0.7327in"><text:p text:style-name="MP4"><text:span text:style-name="MT3">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4" draw:style-name="Mgr26" draw:text-style-name="MP5" svg:width="0.1406in" svg:height="0.1724in" svg:x="6.8709in" svg:y="0.7327in"><text:p text:style-name="MP4"><text:span text:style-name="MT3">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5" draw:style-name="Mgr27" draw:text-style-name="MP5" svg:width="0.1512in" svg:height="0.1724in" svg:x="6.9795in" svg:y="0.7327in"><text:p text:style-name="MP4"><text:span text:style-name="MT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6" draw:style-name="Mgr25" draw:text-style-name="MP5" svg:width="0.1205in" svg:height="0.1724in" svg:x="7.0925in" svg:y="0.7327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7" draw:style-name="Mgr28" draw:text-style-name="MP5" svg:width="0.1807in" svg:height="0.1724in" svg:x="7.1843in" svg:y="0.7327in"><text:p text:style-name="MP4"><text:span text:style-name="MT3">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8" draw:style-name="Mgr29" draw:text-style-name="MP5" svg:width="0.1323in" svg:height="0.1717in" svg:x="3.985in" svg:y="0.8894in"><text:p text:style-name="MP4"><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89" draw:style-name="Mgr30" draw:text-style-name="MP5" svg:width="0.1224in" svg:height="0.1717in" svg:x="4.085in" svg:y="0.8894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0" draw:style-name="Mgr31" draw:text-style-name="MP5" svg:width="0.1024in" svg:height="0.1717in" svg:x="4.1772in" svg:y="0.8894in"><text:p text:style-name="MP4"><text:span text:style-name="MT3">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1" draw:style-name="Mgr30" draw:text-style-name="MP5" svg:width="0.1224in" svg:height="0.1717in" svg:x="4.2559in" svg:y="0.8894in"><text:p text:style-name="MP4"><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2" draw:style-name="Mgr32" draw:text-style-name="MP5" svg:width="0.1122in" svg:height="0.1717in" svg:x="4.3472in" svg:y="0.8894in"><text:p text:style-name="MP4"><text:span text:style-name="MT3">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3" draw:style-name="Mgr33" draw:text-style-name="MP5" svg:width="0.0512in" svg:height="0.1717in" svg:x="4.4327in" svg:y="0.8894in"><text:p text:style-name="MP4"><text:span text:style-name="MT3">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4" draw:style-name="Mgr34" draw:text-style-name="MP5" svg:width="0.1425in" svg:height="0.1717in" svg:x="4.4709in" svg:y="0.8894in"><text:p text:style-name="MP4"><text:span text:style-name="MT3">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5" draw:style-name="Mgr29" draw:text-style-name="MP5" svg:width="0.1323in" svg:height="0.1717in" svg:x="4.5807in" svg:y="0.8894in"><text:p text:style-name="MP4"><text:span text:style-name="MT3">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6" draw:style-name="Mgr30" draw:text-style-name="MP5" svg:width="0.1224in" svg:height="0.1717in" svg:x="4.6807in" svg:y="0.8894in"><text:p text:style-name="MP4"><text:span text:style-name="MT3">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7" draw:style-name="Mgr35" draw:text-style-name="MP5" svg:width="0.3087in" svg:height="0.1717in" svg:x="4.7744in" svg:y="0.8894in"><text:p text:style-name="MP4"><text:span text:style-name="MT3">HI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8" draw:style-name="Mgr33" draw:text-style-name="MP5" svg:width="0.0512in" svg:height="0.1717in" svg:x="5.0059in" svg:y="0.8894in"><text:p text:style-name="MP4"><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99" draw:style-name="Mgr36" draw:text-style-name="MP5" svg:width="0.1512in" svg:height="0.1717in" svg:x="5.0354in" svg:y="0.8894in"><text:p text:style-name="MP4"><text:span text:style-name="MT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0" draw:style-name="Mgr37" draw:text-style-name="MP5" svg:width="0.1205in" svg:height="0.1717in" svg:x="5.1508in" svg:y="0.8894in"><text:p text:style-name="MP4"><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1" draw:style-name="Mgr38" draw:text-style-name="MP5" svg:width="0.1307in" svg:height="0.1717in" svg:x="5.2425in" svg:y="0.8894in"><text:p text:style-name="MP4"><text:span text:style-name="MT3">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2" draw:style-name="Mgr37" draw:text-style-name="MP5" svg:width="0.1205in" svg:height="0.1717in" svg:x="5.3425in" svg:y="0.8894in"><text:p text:style-name="MP4"><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3" draw:style-name="Mgr39" draw:text-style-name="MP5" svg:width="0.1406in" svg:height="0.1717in" svg:x="5.4343in" svg:y="0.8894in"><text:p text:style-name="MP4"><text:span text:style-name="MT3">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4" draw:style-name="Mgr37" draw:text-style-name="MP5" svg:width="0.1205in" svg:height="0.1717in" svg:x="5.5425in" svg:y="0.8894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5" draw:style-name="Mgr36" draw:text-style-name="MP5" svg:width="0.1512in" svg:height="0.1717in" svg:x="5.6362in" svg:y="0.8894in"><text:p text:style-name="MP4"><text:span text:style-name="MT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6" draw:style-name="Mgr37" draw:text-style-name="MP5" svg:width="0.1205in" svg:height="0.1717in" svg:x="5.7496in" svg:y="0.8894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7" draw:style-name="Mgr38" draw:text-style-name="MP5" svg:width="0.1307in" svg:height="0.1717in" svg:x="5.8413in" svg:y="0.8894in"><text:p text:style-name="MP4"><text:span text:style-name="MT3">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8" draw:style-name="Mgr40" draw:text-style-name="MP5" svg:width="0.1106in" svg:height="0.1717in" svg:x="5.9398in" svg:y="0.8894in"><text:p text:style-name="MP4"><text:span text:style-name="MT3">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09" draw:style-name="Mgr41" draw:text-style-name="MP5" svg:width="0.0598in" svg:height="0.1717in" svg:x="6.0244in" svg:y="0.8894in"><text:p text:style-name="MP4"><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0" draw:style-name="Mgr33" draw:text-style-name="MP5" svg:width="0.0512in" svg:height="0.1717in" svg:x="6.0709in" svg:y="0.8894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1" draw:style-name="Mgr42" draw:text-style-name="MP5" svg:width="0.2441in" svg:height="0.1724in" svg:x="3.7386in" svg:y="1.05in"><text:p text:style-name="MP4"><text:span text:style-name="MT2">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2" draw:style-name="Mgr7" draw:text-style-name="MP5" svg:width="0.1323in" svg:height="0.1724in" svg:x="3.9217in" svg:y="1.05in"><text:p text:style-name="MP4"><text:span text:style-name="MT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3" draw:style-name="Mgr43" draw:text-style-name="MP5" svg:width="0.2768in" svg:height="0.1724in" svg:x="4.0236in" svg:y="1.05in"><text:p text:style-name="MP4"><text:span text:style-name="MT2">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4" draw:style-name="Mgr44" draw:text-style-name="MP5" svg:width="0.0516in" svg:height="0.1724in" svg:x="4.2323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5" draw:style-name="Mgr45" draw:text-style-name="MP5" svg:width="0.276in" svg:height="0.1724in" svg:x="4.2677in" svg:y="1.05in"><text:p text:style-name="MP4"><text:span text:style-name="MT2">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6" draw:style-name="Mgr10" draw:text-style-name="MP5" svg:width="0.0512in" svg:height="0.1724in" svg:x="4.476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7" draw:style-name="Mgr7" draw:text-style-name="MP5" svg:width="0.1323in" svg:height="0.1724in" svg:x="4.5126in" svg:y="1.05in"><text:p text:style-name="MP4"><text:span text:style-name="MT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8" draw:style-name="Mgr6" draw:text-style-name="MP5" svg:width="0.1425in" svg:height="0.1724in" svg:x="4.6126in" svg:y="1.05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19" draw:style-name="Mgr7" draw:text-style-name="MP5" svg:width="0.1323in" svg:height="0.1724in" svg:x="4.7209in" svg:y="1.05in"><text:p text:style-name="MP4"><text:span text:style-name="MT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0" draw:style-name="Mgr7" draw:text-style-name="MP5" svg:width="0.1323in" svg:height="0.1724in" svg:x="4.8224in" svg:y="1.05in"><text:p text:style-name="MP4"><text:span text:style-name="MT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1" draw:style-name="Mgr42" draw:text-style-name="MP5" svg:width="0.2441in" svg:height="0.1724in" svg:x="4.9244in" svg:y="1.05in"><text:p text:style-name="MP4"><text:span text:style-name="MT2">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2" draw:style-name="Mgr9" draw:text-style-name="MP5" svg:width="0.1122in" svg:height="0.1724in" svg:x="5.1079in" svg:y="1.05in"><text:p text:style-name="MP4"><text:span text:style-name="MT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3" draw:style-name="Mgr8" draw:text-style-name="MP5" svg:width="0.1224in" svg:height="0.1724in" svg:x="5.1961in" svg:y="1.05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4" draw:style-name="Mgr10" draw:text-style-name="MP5" svg:width="0.0512in" svg:height="0.1724in" svg:x="5.2878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5" draw:style-name="Mgr7" draw:text-style-name="MP5" svg:width="0.1323in" svg:height="0.1724in" svg:x="5.3177in" svg:y="1.05in"><text:p text:style-name="MP4"><text:span text:style-name="MT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6" draw:style-name="Mgr6" draw:text-style-name="MP5" svg:width="0.1425in" svg:height="0.1724in" svg:x="5.4209in" svg:y="1.05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7" draw:style-name="Mgr10" draw:text-style-name="MP5" svg:width="0.0512in" svg:height="0.1724in" svg:x="5.5295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8" draw:style-name="Mgr8" draw:text-style-name="MP5" svg:width="0.1224in" svg:height="0.1724in" svg:x="5.5661in" svg:y="1.05in"><text:p text:style-name="MP4"><text:span text:style-name="MT2">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29" draw:style-name="Mgr7" draw:text-style-name="MP5" svg:width="0.1323in" svg:height="0.1724in" svg:x="5.6579in" svg:y="1.05in"><text:p text:style-name="MP4"><text:span text:style-name="MT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0" draw:style-name="Mgr8" draw:text-style-name="MP5" svg:width="0.1224in" svg:height="0.1724in" svg:x="5.7579in" svg:y="1.05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1" draw:style-name="Mgr8" draw:text-style-name="MP5" svg:width="0.1224in" svg:height="0.1724in" svg:x="5.8508in" svg:y="1.05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2" draw:style-name="Mgr46" draw:text-style-name="MP5" svg:width="0.1551in" svg:height="0.1724in" svg:x="5.9425in" svg:y="1.05in"><text:p text:style-name="MP4"><text:span text:style-name="MT2">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3" draw:style-name="Mgr10" draw:text-style-name="MP5" svg:width="0.0512in" svg:height="0.1724in" svg:x="6.0591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4" draw:style-name="Mgr25" draw:text-style-name="MP5" svg:width="0.1205in" svg:height="0.1724in" svg:x="6.0941in" svg:y="1.05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5" draw:style-name="Mgr47" draw:text-style-name="MP5" svg:width="0.0504in" svg:height="0.1724in" svg:x="6.1843in" svg:y="1.05in"><text:p text:style-name="MP4"><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6" draw:style-name="Mgr25" draw:text-style-name="MP5" svg:width="0.1205in" svg:height="0.1724in" svg:x="6.226in" svg:y="1.05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7" draw:style-name="Mgr10" draw:text-style-name="MP5" svg:width="0.0512in" svg:height="0.1724in" svg:x="6.3177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138" draw:style-name="Mgr48" draw:text-style-name="MP5" svg:width="0.0413in" svg:height="0.187in" svg:x="1.0134in" svg:y="0.4992in"><text:p text:style-name="MP4"><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page-number text:select-page="current">5</text:page-number><text:s/></text:p>
        <text:p text:style-name="MP7"><text:span text:style-name="MT5"><text:s/></text:span></text:p>
      </style:footer>
    </style:master-page>
    <style:master-page style:name="First_20_Page" style:display-name="First Page" style:page-layout-name="Mpm2" style:next-style-name="Standard">
      <style:header>
        <text:p text:style-name="MP1"><draw:g text:anchor-type="paragraph" draw:z-index="5" draw:name="Group 23881" draw:style-name="Mgr1"><draw:frame draw:name="Picture 23882" draw:style-name="Mgr2" draw:text-style-name="MP2" svg:width="1.3031in" svg:height="0.5287in" svg:x="1.1835in" svg:y="0.4929in"><draw:image xlink:href="Pictures/1000000000000196000000A581188D34A4B7E5F7.jpg" xlink:type="simple" xlink:show="embed" xlink:actuate="onLoad" loext:mime-type="image/jpeg"><text:p/></draw:image></draw:frame><draw:custom-shape draw:name="Shape 23883" draw:style-name="Mgr3" draw:text-style-name="MP3" svg:width="6.3858in" svg:height="0.0012in" svg:x="1.0969in" svg:y="1.4004in"><text:p/><draw:enhanced-geometry draw:mirror-horizontal="false" draw:mirror-vertical="false" drawooo:sub-view-size="5838825 0" draw:text-areas="0 0 0 0" svg:viewBox="0 0 5838825 0" draw:type="ooxml-non-primitive" draw:enhanced-path="M 0 0 L 5838825 0 N"/></draw:custom-shape><draw:custom-shape draw:name="Rectangle 23884" draw:style-name="Mgr4" draw:text-style-name="MP5" svg:width="0.1331in" svg:height="0.1724in" svg:x="4.1217in" svg:y="0.5709in"><text:p text:style-name="MP4"><text:span text:style-name="MT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85" draw:style-name="Mgr5" draw:text-style-name="MP5" svg:width="0.1232in" svg:height="0.1724in" svg:x="4.2217in" svg:y="0.5709in"><text:p text:style-name="MP4"><text:span text:style-name="MT1">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86" draw:style-name="Mgr6" draw:text-style-name="MP5" svg:width="0.1425in" svg:height="0.1724in" svg:x="4.3142in" svg:y="0.5709in"><text:p text:style-name="MP4"><text:span text:style-name="MT1">Q</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87" draw:style-name="Mgr7" draw:text-style-name="MP5" svg:width="0.1323in" svg:height="0.1724in" svg:x="4.4224in" svg:y="0.5709in"><text:p text:style-name="MP4"><text:span text:style-name="MT1">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88" draw:style-name="Mgr8" draw:text-style-name="MP5" svg:width="0.1224in" svg:height="0.1724in" svg:x="4.5224in" svg:y="0.5709in"><text:p text:style-name="MP4"><text:span text:style-name="MT1">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89" draw:style-name="Mgr8" draw:text-style-name="MP5" svg:width="0.1224in" svg:height="0.1724in" svg:x="4.6161in" svg:y="0.5709in"><text:p text:style-name="MP4"><text:span text:style-name="MT1">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0" draw:style-name="Mgr9" draw:text-style-name="MP5" svg:width="0.1122in" svg:height="0.1724in" svg:x="4.7079in" svg:y="0.5709in"><text:p text:style-name="MP4"><text:span text:style-name="MT1">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1" draw:style-name="Mgr10" draw:text-style-name="MP5" svg:width="0.0512in" svg:height="0.1724in" svg:x="4.7941in" svg:y="0.5709in"><text:p text:style-name="MP4"><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2" draw:style-name="Mgr11" draw:text-style-name="MP5" svg:width="0.2559in" svg:height="0.1724in" svg:x="4.8272in" svg:y="0.5709in"><text:p text:style-name="MP4"><text:span text:style-name="MT1">F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3" draw:style-name="Mgr7" draw:text-style-name="MP5" svg:width="0.1323in" svg:height="0.1724in" svg:x="5.0209in" svg:y="0.5709in"><text:p text:style-name="MP4"><text:span text:style-name="MT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4" draw:style-name="Mgr10" draw:text-style-name="MP5" svg:width="0.0512in" svg:height="0.1724in" svg:x="5.1224in" svg:y="0.5709in"><text:p text:style-name="MP4"><text:span text:style-name="MT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5" draw:style-name="Mgr12" draw:text-style-name="MP5" svg:width="0.1213in" svg:height="0.1724in" svg:x="5.1579in" svg:y="0.5709in"><text:p text:style-name="MP4"><text:span text:style-name="MT1">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6" draw:style-name="Mgr13" draw:text-style-name="MP5" svg:width="0.1307in" svg:height="0.1724in" svg:x="5.2496in" svg:y="0.5709in"><text:p text:style-name="MP4"><text:span text:style-name="MT1">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7" draw:style-name="Mgr14" draw:text-style-name="MP5" svg:width="0.1413in" svg:height="0.1724in" svg:x="5.3496in" svg:y="0.5709in"><text:p text:style-name="MP4"><text:span text:style-name="MT1">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8" draw:style-name="Mgr12" draw:text-style-name="MP5" svg:width="0.1213in" svg:height="0.1724in" svg:x="5.4559in" svg:y="0.5709in"><text:p text:style-name="MP4"><text:span text:style-name="MT1">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899" draw:style-name="Mgr14" draw:text-style-name="MP5" svg:width="0.1413in" svg:height="0.1724in" svg:x="5.5472in" svg:y="0.5709in"><text:p text:style-name="MP4"><text:span text:style-name="MT1">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0" draw:style-name="Mgr12" draw:text-style-name="MP5" svg:width="0.1213in" svg:height="0.1724in" svg:x="5.6579in" svg:y="0.5709in"><text:p text:style-name="MP4"><text:span text:style-name="MT1">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1" draw:style-name="Mgr13" draw:text-style-name="MP5" svg:width="0.1307in" svg:height="0.1724in" svg:x="5.7508in" svg:y="0.5709in"><text:p text:style-name="MP4"><text:span text:style-name="MT1">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2" draw:style-name="Mgr15" draw:text-style-name="MP5" svg:width="0.1106in" svg:height="0.1724in" svg:x="5.8461in" svg:y="0.5709in"><text:p text:style-name="MP4"><text:span text:style-name="MT1">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3" draw:style-name="Mgr10" draw:text-style-name="MP5" svg:width="0.0512in" svg:height="0.1724in" svg:x="5.9307in" svg:y="0.5709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4" draw:style-name="Mgr8" draw:text-style-name="MP5" svg:width="0.1224in" svg:height="0.1724in" svg:x="2.7736in" svg:y="0.7327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5" draw:style-name="Mgr6" draw:text-style-name="MP5" svg:width="0.1425in" svg:height="0.1724in" svg:x="2.8654in" svg:y="0.7327in"><text:p text:style-name="MP4"><text:span text:style-name="MT2">Q</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6" draw:style-name="Mgr16" draw:text-style-name="MP5" svg:width="0.1835in" svg:height="0.1724in" svg:x="2.9736in" svg:y="0.7327in"><text:p text:style-name="MP4"><text:span text:style-name="MT2">U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7" draw:style-name="Mgr8" draw:text-style-name="MP5" svg:width="0.1224in" svg:height="0.1724in" svg:x="3.1118in" svg:y="0.7327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8" draw:style-name="Mgr10" draw:text-style-name="MP5" svg:width="0.0512in" svg:height="0.1724in" svg:x="3.2035in" svg:y="0.7327in"><text:p text:style-name="MP4"><text:span text:style-name="MT2">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09" draw:style-name="Mgr7" draw:text-style-name="MP5" svg:width="0.1323in" svg:height="0.1724in" svg:x="3.2441in" svg:y="0.7327in"><text:p text:style-name="MP4"><text:span text:style-name="MT2">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0" draw:style-name="Mgr8" draw:text-style-name="MP5" svg:width="0.1224in" svg:height="0.1724in" svg:x="3.3441in" svg:y="0.7327in"><text:p text:style-name="MP4"><text:span text:style-name="MT2">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1" draw:style-name="Mgr6" draw:text-style-name="MP5" svg:width="0.1425in" svg:height="0.1724in" svg:x="3.4354in" svg:y="0.7327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2" draw:style-name="Mgr10" draw:text-style-name="MP5" svg:width="0.0512in" svg:height="0.1724in" svg:x="3.5441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3" draw:style-name="Mgr8" draw:text-style-name="MP5" svg:width="0.1224in" svg:height="0.1724in" svg:x="3.5772in" svg:y="0.7327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4" draw:style-name="Mgr10" draw:text-style-name="MP5" svg:width="0.0512in" svg:height="0.1724in" svg:x="3.6705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5" draw:style-name="Mgr10" draw:text-style-name="MP5" svg:width="0.0512in" svg:height="0.1724in" svg:x="3.7071in" svg:y="0.7327in"><text:p text:style-name="MP4"><text:span text:style-name="MT2">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6" draw:style-name="Mgr17" draw:text-style-name="MP5" svg:width="0.1531in" svg:height="0.1724in" svg:x="3.7469in" svg:y="0.7327in"><text:p text:style-name="MP4"><text:span text:style-name="MT2">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7" draw:style-name="Mgr8" draw:text-style-name="MP5" svg:width="0.1224in" svg:height="0.1724in" svg:x="3.8618in" svg:y="0.7327in"><text:p text:style-name="MP4"><text:span text:style-name="MT2">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8" draw:style-name="Mgr18" draw:text-style-name="MP5" svg:width="0.1016in" svg:height="0.1724in" svg:x="3.9551in" svg:y="0.7327in"><text:p text:style-name="MP4"><text:span text:style-name="MT2">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19" draw:style-name="Mgr8" draw:text-style-name="MP5" svg:width="0.1224in" svg:height="0.1724in" svg:x="4.0335in" svg:y="0.7327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0" draw:style-name="Mgr4" draw:text-style-name="MP5" svg:width="0.1331in" svg:height="0.1724in" svg:x="4.1252in" svg:y="0.7327in"><text:p text:style-name="MP4"><text:span text:style-name="MT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1" draw:style-name="Mgr19" draw:text-style-name="MP5" svg:width="0.113in" svg:height="0.1724in" svg:x="4.2252in" svg:y="0.7327in"><text:p text:style-name="MP4"><text:span text:style-name="MT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2" draw:style-name="Mgr8" draw:text-style-name="MP5" svg:width="0.1224in" svg:height="0.1724in" svg:x="4.315in" svg:y="0.7327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3" draw:style-name="Mgr7" draw:text-style-name="MP5" svg:width="0.1323in" svg:height="0.1724in" svg:x="4.4091in" svg:y="0.7327in"><text:p text:style-name="MP4"><text:span text:style-name="MT2">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4" draw:style-name="Mgr8" draw:text-style-name="MP5" svg:width="0.1224in" svg:height="0.1724in" svg:x="4.5091in" svg:y="0.7327in"><text:p text:style-name="MP4"><text:span text:style-name="MT2">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5" draw:style-name="Mgr6" draw:text-style-name="MP5" svg:width="0.1425in" svg:height="0.1724in" svg:x="4.6016in" svg:y="0.7327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6" draw:style-name="Mgr10" draw:text-style-name="MP5" svg:width="0.0512in" svg:height="0.1724in" svg:x="4.7091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7" draw:style-name="Mgr7" draw:text-style-name="MP5" svg:width="0.1323in" svg:height="0.1724in" svg:x="4.7398in" svg:y="0.7327in"><text:p text:style-name="MP4"><text:span text:style-name="MT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8" draw:style-name="Mgr8" draw:text-style-name="MP5" svg:width="0.1224in" svg:height="0.1724in" svg:x="4.8413in" svg:y="0.7327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29" draw:style-name="Mgr10" draw:text-style-name="MP5" svg:width="0.0512in" svg:height="0.1724in" svg:x="4.9327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0" draw:style-name="Mgr20" draw:text-style-name="MP5" svg:width="0.2858in" svg:height="0.1724in" svg:x="4.9697in" svg:y="0.7327in"><text:p text:style-name="MP4"><text:span text:style-name="MT2">U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1" draw:style-name="Mgr10" draw:text-style-name="MP5" svg:width="0.0512in" svg:height="0.1724in" svg:x="5.185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2" draw:style-name="Mgr8" draw:text-style-name="MP5" svg:width="0.1224in" svg:height="0.1724in" svg:x="5.2232in" svg:y="0.7327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3" draw:style-name="Mgr10" draw:text-style-name="MP5" svg:width="0.0512in" svg:height="0.1724in" svg:x="5.315in" svg:y="0.7327in"><text:p text:style-name="MP4"><text:span text:style-name="MT2">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4" draw:style-name="Mgr8" draw:text-style-name="MP5" svg:width="0.1224in" svg:height="0.1724in" svg:x="5.3543in" svg:y="0.7327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5" draw:style-name="Mgr9" draw:text-style-name="MP5" svg:width="0.1122in" svg:height="0.1724in" svg:x="5.4461in" svg:y="0.7327in"><text:p text:style-name="MP4"><text:span text:style-name="MT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6" draw:style-name="Mgr8" draw:text-style-name="MP5" svg:width="0.1224in" svg:height="0.1724in" svg:x="5.535in" svg:y="0.7327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7" draw:style-name="Mgr21" draw:text-style-name="MP5" svg:width="0.2752in" svg:height="0.1724in" svg:x="5.6268in" svg:y="0.7327in"><text:p text:style-name="MP4"><text:span text:style-name="MT2">M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8" draw:style-name="Mgr10" draw:text-style-name="MP5" svg:width="0.0512in" svg:height="0.1724in" svg:x="5.8327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39" draw:style-name="Mgr22" draw:text-style-name="MP5" svg:width="0.2571in" svg:height="0.1724in" svg:x="5.8661in" svg:y="0.7327in"><text:p text:style-name="MP4"><text:span text:style-name="MT2">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0" draw:style-name="Mgr10" draw:text-style-name="MP5" svg:width="0.0512in" svg:height="0.1724in" svg:x="6.0598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1" draw:style-name="Mgr23" draw:text-style-name="MP5" svg:width="0.4189in" svg:height="0.1724in" svg:x="6.098in" svg:y="0.7327in"><text:p text:style-name="MP4"><text:span text:style-name="MT2">CR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2" draw:style-name="Mgr10" draw:text-style-name="MP5" svg:width="0.0512in" svg:height="0.1724in" svg:x="6.4134in" svg:y="0.7327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3" draw:style-name="Mgr24" draw:text-style-name="MP5" svg:width="0.0598in" svg:height="0.1724in" svg:x="6.4472in" svg:y="0.7327in"><text:p text:style-name="MP4"><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4" draw:style-name="Mgr13" draw:text-style-name="MP5" svg:width="0.1307in" svg:height="0.1724in" svg:x="6.4941in" svg:y="0.7327in"><text:p text:style-name="MP4"><text:span text:style-name="MT3">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5" draw:style-name="Mgr13" draw:text-style-name="MP5" svg:width="0.1307in" svg:height="0.1724in" svg:x="6.5945in" svg:y="0.7327in"><text:p text:style-name="MP4"><text:span text:style-name="MT3">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6" draw:style-name="Mgr25" draw:text-style-name="MP5" svg:width="0.1205in" svg:height="0.1724in" svg:x="6.6945in" svg:y="0.7327in"><text:p text:style-name="MP4"><text:span text:style-name="MT3">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7" draw:style-name="Mgr15" draw:text-style-name="MP5" svg:width="0.1106in" svg:height="0.1724in" svg:x="6.7862in" svg:y="0.7327in"><text:p text:style-name="MP4"><text:span text:style-name="MT3">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8" draw:style-name="Mgr26" draw:text-style-name="MP5" svg:width="0.1406in" svg:height="0.1724in" svg:x="6.8709in" svg:y="0.7327in"><text:p text:style-name="MP4"><text:span text:style-name="MT3">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49" draw:style-name="Mgr27" draw:text-style-name="MP5" svg:width="0.1512in" svg:height="0.1724in" svg:x="6.9795in" svg:y="0.7327in"><text:p text:style-name="MP4"><text:span text:style-name="MT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0" draw:style-name="Mgr25" draw:text-style-name="MP5" svg:width="0.1205in" svg:height="0.1724in" svg:x="7.0925in" svg:y="0.7327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1" draw:style-name="Mgr28" draw:text-style-name="MP5" svg:width="0.1807in" svg:height="0.1724in" svg:x="7.1843in" svg:y="0.7327in"><text:p text:style-name="MP4"><text:span text:style-name="MT3">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2" draw:style-name="Mgr29" draw:text-style-name="MP5" svg:width="0.1323in" svg:height="0.1717in" svg:x="3.985in" svg:y="0.8894in"><text:p text:style-name="MP4"><text:span text:style-name="MT3">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3" draw:style-name="Mgr30" draw:text-style-name="MP5" svg:width="0.1224in" svg:height="0.1717in" svg:x="4.085in" svg:y="0.8894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4" draw:style-name="Mgr31" draw:text-style-name="MP5" svg:width="0.1024in" svg:height="0.1717in" svg:x="4.1772in" svg:y="0.8894in"><text:p text:style-name="MP4"><text:span text:style-name="MT3">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5" draw:style-name="Mgr30" draw:text-style-name="MP5" svg:width="0.1224in" svg:height="0.1717in" svg:x="4.2559in" svg:y="0.8894in"><text:p text:style-name="MP4"><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6" draw:style-name="Mgr32" draw:text-style-name="MP5" svg:width="0.1122in" svg:height="0.1717in" svg:x="4.3472in" svg:y="0.8894in"><text:p text:style-name="MP4"><text:span text:style-name="MT3">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7" draw:style-name="Mgr33" draw:text-style-name="MP5" svg:width="0.0512in" svg:height="0.1717in" svg:x="4.4327in" svg:y="0.8894in"><text:p text:style-name="MP4"><text:span text:style-name="MT3">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8" draw:style-name="Mgr34" draw:text-style-name="MP5" svg:width="0.1425in" svg:height="0.1717in" svg:x="4.4709in" svg:y="0.8894in"><text:p text:style-name="MP4"><text:span text:style-name="MT3">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59" draw:style-name="Mgr29" draw:text-style-name="MP5" svg:width="0.1323in" svg:height="0.1717in" svg:x="4.5807in" svg:y="0.8894in"><text:p text:style-name="MP4"><text:span text:style-name="MT3">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0" draw:style-name="Mgr30" draw:text-style-name="MP5" svg:width="0.1224in" svg:height="0.1717in" svg:x="4.6807in" svg:y="0.8894in"><text:p text:style-name="MP4"><text:span text:style-name="MT3">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1" draw:style-name="Mgr35" draw:text-style-name="MP5" svg:width="0.3087in" svg:height="0.1717in" svg:x="4.7744in" svg:y="0.8894in"><text:p text:style-name="MP4"><text:span text:style-name="MT3">HIP</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2" draw:style-name="Mgr33" draw:text-style-name="MP5" svg:width="0.0512in" svg:height="0.1717in" svg:x="5.0059in" svg:y="0.8894in"><text:p text:style-name="MP4"><text:span text:style-name="MT3"><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3" draw:style-name="Mgr36" draw:text-style-name="MP5" svg:width="0.1512in" svg:height="0.1717in" svg:x="5.0354in" svg:y="0.8894in"><text:p text:style-name="MP4"><text:span text:style-name="MT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4" draw:style-name="Mgr37" draw:text-style-name="MP5" svg:width="0.1205in" svg:height="0.1717in" svg:x="5.1508in" svg:y="0.8894in"><text:p text:style-name="MP4"><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5" draw:style-name="Mgr38" draw:text-style-name="MP5" svg:width="0.1307in" svg:height="0.1717in" svg:x="5.2425in" svg:y="0.8894in"><text:p text:style-name="MP4"><text:span text:style-name="MT3">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6" draw:style-name="Mgr37" draw:text-style-name="MP5" svg:width="0.1205in" svg:height="0.1717in" svg:x="5.3425in" svg:y="0.8894in"><text:p text:style-name="MP4"><text:span text:style-name="MT3">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7" draw:style-name="Mgr39" draw:text-style-name="MP5" svg:width="0.1406in" svg:height="0.1717in" svg:x="5.4343in" svg:y="0.8894in"><text:p text:style-name="MP4"><text:span text:style-name="MT3">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8" draw:style-name="Mgr37" draw:text-style-name="MP5" svg:width="0.1205in" svg:height="0.1717in" svg:x="5.5425in" svg:y="0.8894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69" draw:style-name="Mgr36" draw:text-style-name="MP5" svg:width="0.1512in" svg:height="0.1717in" svg:x="5.6362in" svg:y="0.8894in"><text:p text:style-name="MP4"><text:span text:style-name="MT3">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0" draw:style-name="Mgr37" draw:text-style-name="MP5" svg:width="0.1205in" svg:height="0.1717in" svg:x="5.7496in" svg:y="0.8894in"><text:p text:style-name="MP4"><text:span text:style-name="MT3">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1" draw:style-name="Mgr38" draw:text-style-name="MP5" svg:width="0.1307in" svg:height="0.1717in" svg:x="5.8413in" svg:y="0.8894in"><text:p text:style-name="MP4"><text:span text:style-name="MT3">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2" draw:style-name="Mgr40" draw:text-style-name="MP5" svg:width="0.1106in" svg:height="0.1717in" svg:x="5.9398in" svg:y="0.8894in"><text:p text:style-name="MP4"><text:span text:style-name="MT3">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3" draw:style-name="Mgr41" draw:text-style-name="MP5" svg:width="0.0598in" svg:height="0.1717in" svg:x="6.0244in" svg:y="0.8894in"><text:p text:style-name="MP4"><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4" draw:style-name="Mgr33" draw:text-style-name="MP5" svg:width="0.0512in" svg:height="0.1717in" svg:x="6.0709in" svg:y="0.8894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5" draw:style-name="Mgr42" draw:text-style-name="MP5" svg:width="0.2441in" svg:height="0.1724in" svg:x="3.7386in" svg:y="1.05in"><text:p text:style-name="MP4"><text:span text:style-name="MT2">B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6" draw:style-name="Mgr7" draw:text-style-name="MP5" svg:width="0.1323in" svg:height="0.1724in" svg:x="3.9217in" svg:y="1.05in"><text:p text:style-name="MP4"><text:span text:style-name="MT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7" draw:style-name="Mgr43" draw:text-style-name="MP5" svg:width="0.2768in" svg:height="0.1724in" svg:x="4.0236in" svg:y="1.05in"><text:p text:style-name="MP4"><text:span text:style-name="MT2">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8" draw:style-name="Mgr44" draw:text-style-name="MP5" svg:width="0.0516in" svg:height="0.1724in" svg:x="4.2323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79" draw:style-name="Mgr45" draw:text-style-name="MP5" svg:width="0.276in" svg:height="0.1724in" svg:x="4.2677in" svg:y="1.05in"><text:p text:style-name="MP4"><text:span text:style-name="MT2">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0" draw:style-name="Mgr10" draw:text-style-name="MP5" svg:width="0.0512in" svg:height="0.1724in" svg:x="4.476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1" draw:style-name="Mgr7" draw:text-style-name="MP5" svg:width="0.1323in" svg:height="0.1724in" svg:x="4.5126in" svg:y="1.05in"><text:p text:style-name="MP4"><text:span text:style-name="MT2">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2" draw:style-name="Mgr6" draw:text-style-name="MP5" svg:width="0.1425in" svg:height="0.1724in" svg:x="4.6126in" svg:y="1.05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3" draw:style-name="Mgr7" draw:text-style-name="MP5" svg:width="0.1323in" svg:height="0.1724in" svg:x="4.7209in" svg:y="1.05in"><text:p text:style-name="MP4"><text:span text:style-name="MT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4" draw:style-name="Mgr7" draw:text-style-name="MP5" svg:width="0.1323in" svg:height="0.1724in" svg:x="4.8224in" svg:y="1.05in"><text:p text:style-name="MP4"><text:span text:style-name="MT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5" draw:style-name="Mgr42" draw:text-style-name="MP5" svg:width="0.2441in" svg:height="0.1724in" svg:x="4.9244in" svg:y="1.05in"><text:p text:style-name="MP4"><text:span text:style-name="MT2">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6" draw:style-name="Mgr9" draw:text-style-name="MP5" svg:width="0.1122in" svg:height="0.1724in" svg:x="5.1079in" svg:y="1.05in"><text:p text:style-name="MP4"><text:span text:style-name="MT2">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7" draw:style-name="Mgr8" draw:text-style-name="MP5" svg:width="0.1224in" svg:height="0.1724in" svg:x="5.1961in" svg:y="1.05in"><text:p text:style-name="MP4"><text:span text:style-name="MT2">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8" draw:style-name="Mgr10" draw:text-style-name="MP5" svg:width="0.0512in" svg:height="0.1724in" svg:x="5.2878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89" draw:style-name="Mgr7" draw:text-style-name="MP5" svg:width="0.1323in" svg:height="0.1724in" svg:x="5.3177in" svg:y="1.05in"><text:p text:style-name="MP4"><text:span text:style-name="MT2">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0" draw:style-name="Mgr6" draw:text-style-name="MP5" svg:width="0.1425in" svg:height="0.1724in" svg:x="5.4209in" svg:y="1.05in"><text:p text:style-name="MP4"><text:span text:style-name="MT2">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1" draw:style-name="Mgr10" draw:text-style-name="MP5" svg:width="0.0512in" svg:height="0.1724in" svg:x="5.5295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2" draw:style-name="Mgr8" draw:text-style-name="MP5" svg:width="0.1224in" svg:height="0.1724in" svg:x="5.5661in" svg:y="1.05in"><text:p text:style-name="MP4"><text:span text:style-name="MT2">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3" draw:style-name="Mgr7" draw:text-style-name="MP5" svg:width="0.1323in" svg:height="0.1724in" svg:x="5.6579in" svg:y="1.05in"><text:p text:style-name="MP4"><text:span text:style-name="MT2">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4" draw:style-name="Mgr8" draw:text-style-name="MP5" svg:width="0.1224in" svg:height="0.1724in" svg:x="5.7579in" svg:y="1.05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5" draw:style-name="Mgr8" draw:text-style-name="MP5" svg:width="0.1224in" svg:height="0.1724in" svg:x="5.8508in" svg:y="1.05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6" draw:style-name="Mgr46" draw:text-style-name="MP5" svg:width="0.1551in" svg:height="0.1724in" svg:x="5.9425in" svg:y="1.05in"><text:p text:style-name="MP4"><text:span text:style-name="MT2">I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7" draw:style-name="Mgr10" draw:text-style-name="MP5" svg:width="0.0512in" svg:height="0.1724in" svg:x="6.0591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8" draw:style-name="Mgr25" draw:text-style-name="MP5" svg:width="0.1205in" svg:height="0.1724in" svg:x="6.0941in" svg:y="1.05in"><text:p text:style-name="MP4"><text:span text:style-name="MT2">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999" draw:style-name="Mgr47" draw:text-style-name="MP5" svg:width="0.0504in" svg:height="0.1724in" svg:x="6.1843in" svg:y="1.05in"><text:p text:style-name="MP4"><text:span text:style-name="MT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00" draw:style-name="Mgr25" draw:text-style-name="MP5" svg:width="0.1205in" svg:height="0.1724in" svg:x="6.226in" svg:y="1.05in"><text:p text:style-name="MP4"><text:span text:style-name="MT2">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01" draw:style-name="Mgr10" draw:text-style-name="MP5" svg:width="0.0512in" svg:height="0.1724in" svg:x="6.3177in" svg:y="1.05in"><text:p text:style-name="MP4"><text:span text:style-name="MT2"><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4002" draw:style-name="Mgr48" draw:text-style-name="MP5" svg:width="0.0413in" svg:height="0.187in" svg:x="1.0134in" svg:y="0.4992in"><text:p text:style-name="MP4"><text:span text:style-name="MT4"><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6"><text:page-number text:select-page="current">0</text:page-number><text:s/></text:p>
        <text:p text:style-name="MP7"><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RFP_CRM-01 - Descri￧￣o do Objeto_Documento_Versao_2705_</dc:title>
    <meta:initial-creator>f049611</meta:initial-creator>
    <dc:creator>MARCELO Jorge Silva Oliveira C014212</dc:creator>
    <meta:editing-cycles>2</meta:editing-cycles>
    <meta:creation-date>2019-02-15T18:52:00</meta:creation-date>
    <dc:date>2019-02-15T18:52:00</dc:date>
    <meta:editing-duration>P0D</meta:editing-duration>
    <meta:generator>LibreOffice/6.3.2.2$Linux_X86_64 LibreOffice_project/98b30e735bda24bc04ab42594c85f7fd8be07b9c</meta:generator>
    <meta:document-statistic meta:table-count="1" meta:image-count="0" meta:object-count="0" meta:page-count="5" meta:paragraph-count="177" meta:word-count="1306" meta:character-count="8950" meta:non-whitespace-character-count="756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